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h text:style-name="Heading_20_2" text:outline-level="2"><text:bookmark-start text:name="__RefHeading___seances_2"/><text:bookmark-start text:name="seances"/>Séances<text:bookmark-end text:name="__RefHeading___seances_2"/><text:bookmark-end text:name="seances"/></text:h>
      <text:p text:style-name="Text_20_body">Séance 1 4/09/2025 3A 3B 3E 8/09/2025 3C 3D</text:p>
      <text:p text:style-name="Text_20_body">Séance 2 11/09/2025 3A 3B 3E 16/09/2025 3C 3D</text:p>
      <text:h text:style-name="Heading_20_2" text:outline-level="2"><text:bookmark-start text:name="__RefHeading___livre_3"/><text:bookmark-start text:name="livre"/>Livre :<text:bookmark-end text:name="__RefHeading___livre_3"/><text:bookmark-end text:name="livre"/></text:h>
      <text:p text:style-name="Text_20_body">https://www.calameo.com/read/0005967298a8b2ce5c231</text:p>
      <text:p text:style-name="Text_20_body">https://nuage03.apps.education.fr/index.php/s/LgMWB3wxxjbfsxY</text:p>
      <text:h text:style-name="Heading_20_2" text:outline-level="2"><text:bookmark-start text:name="__RefHeading___cours_4"/><text:bookmark-start text:name="cours"/>Cours<text:bookmark-end text:name="__RefHeading___cours_4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15::16:42</meta:creation-date>
    <dc:creator>Generated</dc:creator>
    <dc:date>2025-09-18T15::16:42</dc:date>
    <dc:language>en-US</dc:language>
    <meta:editing-cycles>1</meta:editing-cycles>
    <meta:editing-duration>PT0S</meta:editing-duration>
    <dc:title>3eme</dc:title>
  </office:meta>
</office:document-meta>
</file>