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test_sur_les_revisions_de_chimie_2"/><text:bookmark-start text:name="test_sur_les_revisions_de_chimie"/>1. Test sur les révisions de chimie<text:bookmark-end text:name="__RefHeading___test_sur_les_revisions_de_chimie_2"/><text:bookmark-end text:name="test_sur_les_revisions_de_chimie"/></text:h>
      <text:h text:style-name="Heading_20_2" text:outline-level="2"><text:bookmark-start text:name="__RefHeading___chp_i_sur_elea_3"/><text:bookmark-start text:name="chp_i_sur_elea"/>2. Chp I sur ELEA<text:bookmark-end text:name="__RefHeading___chp_i_sur_elea_3"/><text:bookmark-end text:name="chp_i_sur_elea"/></text:h>
      <text:p text:style-name="Text_20_body">- Vidéo à regarder avec le QCM à faire</text:p>
      <text:p text:style-name="Text_20_body">- recopier la leçon Chp I côté leçon</text:p>
      <text:p text:style-name="Text_20_body">- faire l'exercice dans ELEA (possibilité de le faire 2 fois)</text:p>
      <text:p text:style-name="Text_20_body">- faire le 2eme exercice dans ELEA (possibilité de le faire qu'une seule fois !!!)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- Être capable de refaire les exercices faits sur ELEA</text:p>
      <text:p text:style-name="Text_20_body">- Être capable de faire le schéma d'un atome avec la lége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13::27:51</meta:creation-date>
    <dc:creator>Generated</dc:creator>
    <dc:date>2025-09-18T13::27:51</dc:date>
    <dc:language>en-US</dc:language>
    <meta:editing-cycles>1</meta:editing-cycles>
    <meta:editing-duration>PT0S</meta:editing-duration>
    <dc:title>3eme20252026:seance_3</dc:title>
  </office:meta>
</office:document-meta>
</file>