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a"/><text:bookmark-start text:name="__RefHeading___NoTitle_1"/><text:bookmark-start text:name="section"/>02/05/2024<text:bookmark-end text:name="__RefHeading___NoTitle_1"/><text:bookmark-end text:name="section"/></text:h>
      <text:h text:style-name="Heading_20_2" text:outline-level="2"><text:bookmark-start text:name="__RefHeading___faire_le_point_sur_l_avancement_dans_elea_2"/><text:bookmark-start text:name="faire_le_point_sur_l_avancement_dans_elea"/>1. Faire le point sur l'avancement dans ELEA<text:bookmark-end text:name="__RefHeading___faire_le_point_sur_l_avancement_dans_elea_2"/><text:bookmark-end text:name="faire_le_point_sur_l_avancement_dans_elea"/></text:h>
      <text:p text:style-name="Text_20_body">Normalement, les élèves ont fini :</text:p>
      <text:p text:style-name="Text_20_body">- les révisions :</text:p>
      <text:list text:style-name="List_20_1" text:continue-numbering="false">
        <text:list-item>
          <text:p text:style-name="List_20_1_Content_First"> Changements d'état</text:p>
        </text:list-item>
        <text:list-item>
          <text:p text:style-name="List_20_1_Content"> Mélanges et corps purs</text:p>
        </text:list-item>
        <text:list-item>
          <text:p text:style-name="List_20_1_Content"> Atomes et molécules</text:p>
        </text:list-item>
        <text:list-item>
          <text:p text:style-name="List_20_1_Content"> Combustion du carbone</text:p>
        </text:list-item>
        <text:list-item>
          <text:p text:style-name="List_20_1_Content_Last"> Combustion du méthane</text:p>
        </text:list-item>
      </text:list>
      <text:p text:style-name="Text_20_body">- le TP sur la masse volumique</text:p>
      <text:p text:style-name="Text_20_body">- Chapitre I : Les éléments chimiques dans l'Univers</text:p>
      <text:list text:style-name="List_20_1" text:continue-numbering="false">
        <text:list-item>
          <text:p text:style-name="List_20_1_Content_First"> L'histoire de l'atome</text:p>
        </text:list-item>
        <text:list-item>
          <text:p text:style-name="List_20_1_Content"> Chapitre I : Les éléments chimiques dans l'Univers (recopier la leçon)</text:p>
        </text:list-item>
        <text:list-item>
          <text:p text:style-name="List_20_1_Content"> Compositions d'atomes 1ère série</text:p>
        </text:list-item>
        <text:list-item>
          <text:p text:style-name="List_20_1_Content_Last"> Compositions d'atomes 2ème série</text:p>
        </text:list-item>
      </text:list>
      <text:p text:style-name="Text_20_body">- Chapitre II : Les ions, des particules chargées</text:p>
      <text:list text:style-name="List_20_1" text:continue-numbering="false">
        <text:list-item>
          <text:p text:style-name="List_20_1_Content_First"> Compositions d'ions 1ère série</text:p>
        </text:list-item>
        <text:list-item>
          <text:p text:style-name="List_20_1_Content"> Compositions d'ions 2ème série</text:p>
        </text:list-item>
        <text:list-item>
          <text:p text:style-name="List_20_1_Content_Last"> Gagné ou perdu ?</text:p>
        </text:list-item>
      </text:list>
      <text:h text:style-name="Heading_20_2" text:outline-level="2"><text:bookmark-start text:name="__RefHeading___faire_le_point_sur_les_atomes_et_les_ions_3"/><text:bookmark-start text:name="faire_le_point_sur_les_atomes_et_les_ions"/>2. Faire le point sur les atomes et les ions<text:bookmark-end text:name="__RefHeading___faire_le_point_sur_les_atomes_et_les_ions_3"/><text:bookmark-end text:name="faire_le_point_sur_les_atomes_et_les_ions"/></text:h>
      <text:h text:style-name="Heading_20_2" text:outline-level="2"><text:bookmark-start text:name="__RefHeading___tp_sur_les_ions_4"/><text:bookmark-start text:name="tp_sur_les_ions"/>3. TP sur les ions<text:bookmark-end text:name="__RefHeading___tp_sur_les_ions_4"/><text:bookmark-end text:name="tp_sur_les_ions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29:04</meta:creation-date>
    <dc:creator>Generated</dc:creator>
    <dc:date>2026-06-20T11::29:04</dc:date>
    <dc:language>en-US</dc:language>
    <meta:editing-cycles>1</meta:editing-cycles>
    <meta:editing-duration>PT0S</meta:editing-duration>
    <dc:title>3eme:2023-2024:02_05_243a</dc:title>
  </office:meta>
</office:document-meta>
</file>