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16_05_243be"/><text:bookmark-start text:name="__RefHeading___NoTitle_1"/><text:bookmark-start text:name="section"/>16/05/2024<text:bookmark-end text:name="__RefHeading___NoTitle_1"/><text:bookmark-end text:name="section"/></text:h>
      <text:h text:style-name="Heading_20_2" text:outline-level="2"><text:bookmark-start text:name="__RefHeading___ds_atomes_ions_2"/><text:bookmark-start text:name="ds_atomes_ions"/>1. DS atomes ions<text:bookmark-end text:name="__RefHeading___ds_atomes_ions_2"/><text:bookmark-end text:name="ds_atomes_ions"/></text:h>
      <text:h text:style-name="Heading_20_2" text:outline-level="2"><text:bookmark-start text:name="__RefHeading___tp_reconnaissance_des_ions_sur_elea_3"/><text:bookmark-start text:name="tp_reconnaissance_des_ions_sur_elea"/>2. TP reconnaissance des ions sur ELEA<text:bookmark-end text:name="__RefHeading___tp_reconnaissance_des_ions_sur_elea_3"/><text:bookmark-end text:name="tp_reconnaissance_des_ions_sur_elea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34:44</meta:creation-date>
    <dc:creator>Generated</dc:creator>
    <dc:date>2026-06-17T12::34:44</dc:date>
    <dc:language>en-US</dc:language>
    <meta:editing-cycles>1</meta:editing-cycles>
    <meta:editing-duration>PT0S</meta:editing-duration>
    <dc:title>3eme:2023-2024:16_05_243be</dc:title>
  </office:meta>
</office:document-meta>
</file>