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4_04_243a"/><text:bookmark-start text:name="__RefHeading___NoTitle_1"/><text:bookmark-start text:name="section"/>03/04/2024<text:bookmark-end text:name="__RefHeading___NoTitle_1"/><text:bookmark-end text:name="section"/></text:h>
      <text:h text:style-name="Heading_20_2" text:outline-level="2"><text:bookmark-start text:name="__RefHeading___ds_energie_mecanique_2"/><text:bookmark-start text:name="ds_energie_mecanique"/>1. DS Energie mécanique<text:bookmark-end text:name="__RefHeading___ds_energie_mecanique_2"/><text:bookmark-end text:name="ds_energie_mecanique"/></text:h>
      <text:h text:style-name="Heading_20_2" text:outline-level="2"><text:bookmark-start text:name="__RefHeading___travail_sur_elea_3"/><text:bookmark-start text:name="travail_sur_elea"/>2. Travail sur ELEA<text:bookmark-end text:name="__RefHeading___travail_sur_elea_3"/><text:bookmark-end text:name="travail_sur_elea"/></text:h>
      <text:p text:style-name="Text_20_body">Aujourd'hui, il faudrait avoir fini le TP sur la masse volumique. De quel métal est fait cet objet </text:p>
      <text:p text:style-name="Text_20_body">Il faut commencer la partie sur l'atome Chp I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DS sur la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21:07</meta:creation-date>
    <dc:creator>Generated</dc:creator>
    <dc:date>2026-06-22T00::21:07</dc:date>
    <dc:language>en-US</dc:language>
    <meta:editing-cycles>1</meta:editing-cycles>
    <meta:editing-duration>PT0S</meta:editing-duration>
    <dc:title>3eme:2023-2024:semaine_du_04_04_243a</dc:title>
  </office:meta>
</office:document-meta>
</file>