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7_02_24"/><text:bookmark-start text:name="__RefHeading___NoTitle_1"/><text:bookmark-start text:name="section"/>07/02/24<text:bookmark-end text:name="__RefHeading___NoTitle_1"/><text:bookmark-end text:name="section"/></text:h>
      <text:h text:style-name="Heading_20_2" text:outline-level="2"><text:bookmark-start text:name="__RefHeading___test_sur_le_poids_2"/><text:bookmark-start text:name="test_sur_le_poids"/>1. Test sur le poids<text:bookmark-end text:name="__RefHeading___test_sur_le_poids_2"/><text:bookmark-end text:name="test_sur_le_poids"/></text:h>
      <text:h text:style-name="Heading_20_2" text:outline-level="2"><text:bookmark-start text:name="__RefHeading___tp_energies_3"/><text:bookmark-start text:name="tp_energies"/>2. TP énergies<text:bookmark-end text:name="__RefHeading___tp_energies_3"/><text:bookmark-end text:name="tp_energies"/></text:h>
      <text:p text:style-name="Text_20_body">:3eme:2023-2024:energie.mov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102</text:p>
      <text:p text:style-name="Text_20_body">DNB Blanc p 93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09:15</meta:creation-date>
    <dc:creator>Generated</dc:creator>
    <dc:date>2026-06-22T02::09:15</dc:date>
    <dc:language>en-US</dc:language>
    <meta:editing-cycles>1</meta:editing-cycles>
    <meta:editing-duration>PT0S</meta:editing-duration>
    <dc:title>3eme:2023-2024:semaine_du_07_02_24</dc:title>
  </office:meta>
</office:document-meta>
</file>