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8_11_23"/><text:bookmark-start text:name="__RefHeading___semaine_du_8_11_2023_1"/><text:bookmark-start text:name="semaine_du_8_11_2023"/>Semaine du 8/11/2023<text:bookmark-end text:name="__RefHeading___semaine_du_8_11_2023_1"/><text:bookmark-end text:name="semaine_du_8_11_2023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Activité p 133</text:span></text:p>
      <text:p text:style-name="Text_20_body">1. P = 1500W = 1,5 kW</text:p>
      <text:p text:style-name="Text_20_body">2. E<text:span text:style-name="sub">début</text:span> = 1053 kWh</text:p>
      <text:p text:style-name="Text_20_body">E<text:span text:style-name="sub">fin</text:span> = 1056 kWh</text:p>
      <text:p text:style-name="Text_20_body">3. E = 1056 – 1053 = 3 kWh</text:p>
      <text:p text:style-name="Text_20_body">4. P x t = 1,5 x 2 = 3 kWh</text:p>
      <text:p text:style-name="Text_20_body">5. E = P x t</text:p>
      <text:p text:style-name="Text_20_body">P en kW</text:p>
      <text:p text:style-name="Text_20_body">t en h</text:p>
      <text:p text:style-name="Text_20_body">E kWh</text:p>
      <text:h text:style-name="Heading_20_2" text:outline-level="2"><text:bookmark-start text:name="__RefHeading___tp_energie_electrique_3"/><text:bookmark-start text:name="tp_energie_electrique"/>2. TP énergie électrique<text:bookmark-end text:name="__RefHeading___tp_energie_electrique_3"/><text:bookmark-end text:name="tp_energie_elect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16:44</meta:creation-date>
    <dc:creator>Generated</dc:creator>
    <dc:date>2026-06-22T02::16:44</dc:date>
    <dc:language>en-US</dc:language>
    <meta:editing-cycles>1</meta:editing-cycles>
    <meta:editing-duration>PT0S</meta:editing-duration>
    <dc:title>3eme:2023-2024:semaine_du_08_11_23</dc:title>
  </office:meta>
</office:document-meta>
</file>