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1_04_243a"/><text:bookmark-start text:name="__RefHeading___NoTitle_1"/><text:bookmark-start text:name="section"/>11/04/2023<text:bookmark-end text:name="__RefHeading___NoTitle_1"/><text:bookmark-end text:name="section"/></text:h>
      <text:h text:style-name="Heading_20_2" text:outline-level="2"><text:bookmark-start text:name="__RefHeading___ds_masse_volumique_2"/><text:bookmark-start text:name="ds_masse_volumique"/>1. DS masse volumique<text:bookmark-end text:name="__RefHeading___ds_masse_volumique_2"/><text:bookmark-end text:name="ds_masse_volumique"/></text:h>
      <text:h text:style-name="Heading_20_2" text:outline-level="2"><text:bookmark-start text:name="__RefHeading___suite_du_travail_sur_elea_3"/><text:bookmark-start text:name="suite_du_travail_sur_elea"/>2. Suite du travail sur ELEA<text:bookmark-end text:name="__RefHeading___suite_du_travail_sur_elea_3"/><text:bookmark-end text:name="suite_du_travail_sur_elea"/></text:h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Il faut avoir fini le chapitre I et le chapitre II de chimie (atomes et ions)</text:p>
      <text:p text:style-name="Text_20_body">Côté leçon,  il faut avoir écrit le Chapitre I et le Chapitre II de chim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2::57:42</meta:creation-date>
    <dc:creator>Generated</dc:creator>
    <dc:date>2026-06-17T12::57:42</dc:date>
    <dc:language>en-US</dc:language>
    <meta:editing-cycles>1</meta:editing-cycles>
    <meta:editing-duration>PT0S</meta:editing-duration>
    <dc:title>3eme:2023-2024:semaine_du_11_04_243a</dc:title>
  </office:meta>
</office:document-meta>
</file>