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12_23"/><text:bookmark-start text:name="__RefHeading___NoTitle_1"/><text:bookmark-start text:name="section"/>13/12/2023<text:bookmark-end text:name="__RefHeading___NoTitle_1"/><text:bookmark-end text:name="section"/></text:h>
      <text:h text:style-name="Heading_20_2" text:outline-level="2"><text:bookmark-start text:name="__RefHeading___revisions_de_mecanique_sur_elea_2"/><text:bookmark-start text:name="revisions_de_mecanique_sur_elea"/>1. Révisions de mécanique sur ELEA<text:bookmark-end text:name="__RefHeading___revisions_de_mecanique_sur_elea_2"/><text:bookmark-end text:name="revisions_de_mecanique_sur_elea"/></text:h>
      <text:p text:style-name="Text_20_body">Se connecter à l'ENT → Ressources numériques → ELA → Mes Parcours → Mécanique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147 (correction : Correction Installation électrique p 147 [Physix.fr]) pour les 5C et 5D</text:p>
      <text:p text:style-name="Text_20_body">Recopier les pages 62 et 63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1:28</meta:creation-date>
    <dc:creator>Generated</dc:creator>
    <dc:date>2026-06-22T21::21:28</dc:date>
    <dc:language>en-US</dc:language>
    <meta:editing-cycles>1</meta:editing-cycles>
    <meta:editing-duration>PT0S</meta:editing-duration>
    <dc:title>3eme:2023-2024:semaine_du_13_12_23</dc:title>
  </office:meta>
</office:document-meta>
</file>