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4_01_24"/><text:bookmark-start text:name="__RefHeading___semaine_du_24_01_24_1"/><text:bookmark-start text:name="semaine_du_24_01_24"/>Semaine du 24/01/24<text:bookmark-end text:name="__RefHeading___semaine_du_24_01_24_1"/><text:bookmark-end text:name="semaine_du_24_01_24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10 p 77</text:span></text:p>
      <text:p text:style-name="Text_20_body">Correction</text:p>
      <text:p text:style-name="Text_20_body"><text:span text:style-name="Strong_20_Emphasis">Exercice 11 p 77</text:span></text:p>
      <text:p text:style-name="Text_20_body">Correction</text:p>
      <text:p text:style-name="Text_20_body"><text:span text:style-name="Strong_20_Emphasis">Exercice 12 p 77</text:span></text:p>
      <text:p text:style-name="Text_20_body">Correction</text:p>
      <text:h text:style-name="Heading_20_2" text:outline-level="2"><text:bookmark-start text:name="__RefHeading___tp_poids_masse_3"/><text:bookmark-start text:name="tp_poids_masse"/>2. TP Poids masse<text:bookmark-end text:name="__RefHeading___tp_poids_masse_3"/><text:bookmark-end text:name="tp_poids_masse"/></text:h>
      <text:h text:style-name="Heading_20_2" text:outline-level="2"><text:bookmark-start text:name="__RefHeading___lecon_chp_vpoids_et_masse_4"/><text:bookmark-start text:name="lecon_chp_vpoids_et_masse"/>3. Leçon Chp V : Poids et masse<text:bookmark-end text:name="__RefHeading___lecon_chp_vpoids_et_masse_4"/><text:bookmark-end text:name="lecon_chp_vpoids_et_mass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poids_et_masse_5"/><text:bookmark-start text:name="chapitre_vpoids_et_masse"/>Chapitre V : Poids et masse<text:bookmark-end text:name="__RefHeading___chapitre_vpoids_et_masse_5"/><text:bookmark-end text:name="chapitre_vpoids_et_masse"/></text:h><text:h text:style-name="Heading_20_2" text:outline-level="2"><text:bookmark-start text:name="__RefHeading___i._le_poids_d_un_objet_6"/><text:bookmark-start text:name="i._le_poids_d_un_objet"/>I. Le poids d'un objet<text:bookmark-end text:name="__RefHeading___i._le_poids_d_un_objet_6"/><text:bookmark-end text:name="i._le_poids_d_un_objet"/></text:h><text:p text:style-name="Text_20_body">Quand on suspend un objet à un dynamomètre, il mesure son <text:span text:style-name="Strong_20_Emphasis">poids</text:span> .</text:p><text:p text:style-name="Text_20_body">Attention, la balance permet de mesurer la masse en kilogramme et pas le poids. La masse représente la quantité de matière qui constitue l'objet et elle ne dépend donc pas du lieu.</text:p><text:p text:style-name="Text_20_body">Le poids  d'un objet est la force de gravitation exercée par la Terre sur cet objet.</text:p><text:h text:style-name="Heading_20_2" text:outline-level="2"><text:bookmark-start text:name="__RefHeading___ii._poids_et_masse_7"/><text:bookmark-start text:name="ii._poids_et_masse"/>II. Poids et masse<text:bookmark-end text:name="__RefHeading___ii._poids_et_masse_7"/><text:bookmark-end text:name="ii._poids_et_masse"/></text:h><text:p text:style-name="Text_20_body">Le poids est une force :</text:p><table:table table:style-name="Table"><table:table-column/><table:table-row><table:table-cell office:value-type="string" table:style-name="tablecell"><text:p text:style-name="tablealignleft"> <text:line-break/>- point d'application : le centre de gravité de l'objet <text:line-break/> <text:line-break/>- direction : la verticale <text:line-break/> <text:line-break/>- sens : de haut en bas, l'objet est attirée vers la Terre <text:line-break/> <text:line-break/>- valeur :  <text:line-break/> <text:line-break/>P : poids en N <text:line-break/> <text:line-break/>m : masse en kg <text:line-break/> <text:line-break/>g : intensité de la pesanteur en N/kg</text:p></table:table-cell></table:table-row></table:table><text:p text:style-name="Text_20_body">g dépend du lieu</text:p><text:p text:style-name="Text_20_body">g sur Terre à Paris = 9,81N/kg</text:p><text:p text:style-name="Text_20_body">g sur la Lune = 1,6N/kg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Ex 8 p 90</text:p>
      <text:p text:style-name="Text_20_body">Ex 11 p 9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2::27:57</meta:creation-date>
    <dc:creator>Generated</dc:creator>
    <dc:date>2026-06-22T02::27:57</dc:date>
    <dc:language>en-US</dc:language>
    <meta:editing-cycles>1</meta:editing-cycles>
    <meta:editing-duration>PT0S</meta:editing-duration>
    <dc:title>3eme:2023-2024:semaine_du_24_01_24</dc:title>
  </office:meta>
</office:document-meta>
</file>