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31_01_24"/><text:bookmark-start text:name="__RefHeading___NoTitle_1"/><text:bookmark-start text:name="section"/>31/01/23<text:bookmark-end text:name="__RefHeading___NoTitle_1"/><text:bookmark-end text:name="section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83</text:p>
      <text:h text:style-name="Heading_20_2" text:outline-level="2"><text:bookmark-start text:name="__RefHeading___lecon_sur_le_poids_3"/><text:bookmark-start text:name="lecon_sur_le_poids"/>2. Leçon sur le poids<text:bookmark-end text:name="__RefHeading___lecon_sur_le_poids_3"/><text:bookmark-end text:name="lecon_sur_le_poi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able:table table:style-name="Table"><table:table-column/><table:table-row><table:table-cell office:value-type="string" table:style-name="tablecell"><text:p text:style-name="tablealignleft"> <text:line-break/>- point d'application : le centre de gravité de l'objet <text:line-break/> <text:line-break/><text:span text:style-name="underline">- direction : la </text:span><text:span text:style-name="underline">verticale</text:span> <text:line-break/>  <text:line-break/>- sens : de haut en bas, l'objet est attirée vers la Terre <text:line-break/> <text:line-break/><text:span text:style-name="underline">- valeur : $P = m\times g$</text:span> <text:line-break/>  <text:line-break/>P : poids en N <text:line-break/> <text:line-break/><text:span text:style-name="underline">m</text:span><text:span text:style-name="underline"> : masse en </text:span><text:span text:style-name="underline">kg</text:span> <text:line-break/>  <text:line-break/>g : intensité de la pesanteur en N/kg <text:line-break/></text:p></table:table-cell></table:table-row></table:table><text:p text:style-name="Preformatted_20_Text">g dépend du lieu</text:p><text:p text:style-name="Text_20_body">g sur Terre à Paris = 9,81N/kg</text:p><text:p text:style-name="Text_20_body">g sur la Lune = 1,6N/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20:50</meta:creation-date>
    <dc:creator>Generated</dc:creator>
    <dc:date>2026-06-22T12::20:50</dc:date>
    <dc:language>en-US</dc:language>
    <meta:editing-cycles>1</meta:editing-cycles>
    <meta:editing-duration>PT0S</meta:editing-duration>
    <dc:title>3eme:2023-2024:semaine_du_31_01_24</dc:title>
  </office:meta>
</office:document-meta>
</file>