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les_centrales_electriques"/><text:bookmark-start text:name="__RefHeading___chapitre_iles_differents_types_de_centrales_electriques_1"/><text:bookmark-start text:name="chapitre_iles_differents_types_de_centrales_electriques"/>Chapitre I : Les différents types de centrales électriques<text:bookmark-end text:name="__RefHeading___chapitre_iles_differents_types_de_centrales_electriques_1"/><text:bookmark-end text:name="chapitre_iles_differents_types_de_centrales_electriques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55:14</meta:creation-date>
    <dc:creator>Generated</dc:creator>
    <dc:date>2026-06-18T06::55:14</dc:date>
    <dc:language>en-US</dc:language>
    <meta:editing-cycles>1</meta:editing-cycles>
    <meta:editing-duration>PT0S</meta:editing-duration>
    <dc:title>3eme:chapitre_i_les_centrales_electriques</dc:title>
  </office:meta>
</office:document-meta>
</file>