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3eme:chapitre_ii_la_puissance_electrique:activite_1_p_132"/><text:bookmark-start text:name="__RefHeading___activite_1_p_132_1"/><text:bookmark-start text:name="activite_1_p_132"/>Activité 1 p 132<text:bookmark-end text:name="__RefHeading___activite_1_p_132_1"/><text:bookmark-end text:name="activite_1_p_132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7T21::49:38</meta:creation-date>
    <dc:creator>Generated</dc:creator>
    <dc:date>2026-06-17T21::49:38</dc:date>
    <dc:language>en-US</dc:language>
    <meta:editing-cycles>1</meta:editing-cycles>
    <meta:editing-duration>PT0S</meta:editing-duration>
    <dc:title>3eme:chapitre_ii_la_puissance_electrique:activite_1_p_132</dc:title>
  </office:meta>
</office:document-meta>
</file>