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cote_exercice"/><text:bookmark-start text:name="__RefHeading___cote_exercice_1"/><text:bookmark-start text:name="cote_exercice"/>Côté exercice<text:bookmark-end text:name="__RefHeading___cote_exercice_1"/><text:bookmark-end text:name="cote_exercic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Exercices calculatoires.</text:span></text:p><text:list text:style-name="Numbering_20_1" text:continue-numbering="false"><text:list-item><text:p text:style-name="Numbering_20_1_Content_First"> Calculer la force exercée par la Terre sur le Soleil.</text:p></text:list-item><text:list-item><text:p text:style-name="Numbering_20_1_Content"> Calculer la force exercée par la Terre sur la Lune.</text:p></text:list-item><text:list-item><text:p text:style-name="Numbering_20_1_Content"> Calculer la force exercée par la Terre sur votre trousse. On prend une masse de 200g pour la trousse. Il faut bien penser à convertir en kg.</text:p></text:list-item><text:list-item><text:p text:style-name="Numbering_20_1_Content_Last"> Calculer la force exercée par un stylo sur un autre espacé de 10cm. On prend une masse de 5g pour la trousse. Il faut bien penser à convertir en kg.</text:p></text:list-item></text:list><table:table table:style-name="Table"><table:table-column/><table:table-column/><table:table-column/><table:table-row><table:table-cell office:value-type="string" table:style-name="tablecell"><text:p text:style-name="tablealignleft"> <text:span text:style-name="sub">S</text:span><text:span text:style-name="sup">30</text:span> </text:p></table:table-cell><table:table-cell office:value-type="string" table:style-name="tablecell"><text:p text:style-name="tablealignleft"> <text:span text:style-name="sub">L</text:span><text:span text:style-name="sup">22</text:span> </text:p></table:table-cell><table:table-cell office:value-type="string" table:style-name="tablecell"><text:p text:style-name="tablealignleft">Distance Terre-Lune : d = 3 84 000 km</text:p></table:table-cell></table:table-row><table:table-row><table:table-cell office:value-type="string" table:style-name="tablecell"><text:p text:style-name="tablealignleft"> <text:span text:style-name="sub">T</text:span><text:span text:style-name="sup">24</text:span> </text:p></table:table-cell><table:table-cell office:value-type="string" table:style-name="tablecell"><text:p text:style-name="tablealignleft"> <text:span text:style-name="sup">6</text:span> </text:p></table:table-cell><table:table-cell office:value-type="string" table:style-name="tablecell"><text:p text:style-name="tablealignleft">   ayon de la Terre : R <text:span text:style-name="sub"> T </text:span> = 6400 km</text:p></table:table-cell></table:table-row></table:table></table:table-cell></table:table-row></table:table></draw:text-box></draw:frame></text:p>
      <text:p text:style-name="Text_20_body"><text:span text:style-name="Strong_20_Emphasis">Correction</text:span></text:p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Exercices calculatoires.</text:span></text:p><text:p text:style-name="Text_20_body"><text:span text:style-name="Strong_20_Emphasis">Calculer la force exercée par la Terre sur le Soleil.</text:span></text:p><text:p text:style-name="Text_20_body">C'est la même valeur que la force exercée par le Soleil sur la Terre.</text:p><text:p text:style-name="Text_20_body"><text:span text:style-name="Strong_20_Emphasis">Calculer la force exercée par la Terre sur la Lune.</text:span></text:p><text:p text:style-name="Text_20_body"><text:span text:style-name="Strong_20_Emphasis">Calculer la force exercée par la Terre sur votre trousse.</text:span></text:p><text:p text:style-name="Text_20_body">m<text:span text:style-name="sub">trousse</text:span>  = 200g = 0,2 kg</text:p><text:p text:style-name="Text_20_body"><text:span text:style-name="Strong_20_Emphasis">Calculer la force exercée par un stylo sur un autre espacé de 10cm.</text:span></text:p><text:p text:style-name="Text_20_body">m<text:span text:style-name="sub">stylo</text:span>  = 5g = 0,005 kg</text:p><text:p text:style-name="Text_20_body">Cette force est extrêmement faible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4::41:01</meta:creation-date>
    <dc:creator>Generated</dc:creator>
    <dc:date>2026-06-17T14::41:01</dc:date>
    <dc:language>en-US</dc:language>
    <meta:editing-cycles>1</meta:editing-cycles>
    <meta:editing-duration>PT0S</meta:editing-duration>
    <dc:title>3eme:cote_exercice</dc:title>
  </office:meta>
</office:document-meta>
</file>