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ote_lecon"/><text:bookmark-start text:name="__RefHeading___cote_lecon_1"/><text:bookmark-start text:name="cote_lecon"/>Côté leçon<text:bookmark-end text:name="__RefHeading___cote_lecon_1"/><text:bookmark-end text:name="cote_lecon"/></text:h>
      <text:h text:style-name="Heading_20_2" text:outline-level="2"><text:bookmark-start text:name="__RefHeading___page_de_presentation_2"/><text:bookmark-start text:name="page_de_presentation"/>Page de présentation<text:bookmark-end text:name="__RefHeading___page_de_presentation_2"/><text:bookmark-end text:name="page_de_presentation"/></text:h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2 2023</text:p>
      <text:h text:style-name="Heading_20_2" text:outline-level="2"><text:bookmark-start text:name="__RefHeading___page_de_consignes_3"/><text:bookmark-start text:name="page_de_consignes"/>Page de consignes<text:bookmark-end text:name="__RefHeading___page_de_consignes_3"/><text:bookmark-end text:name="page_de_consig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2::03:08</meta:creation-date>
    <dc:creator>Generated</dc:creator>
    <dc:date>2026-06-17T12::03:08</dc:date>
    <dc:language>en-US</dc:language>
    <meta:editing-cycles>1</meta:editing-cycles>
    <meta:editing-duration>PT0S</meta:editing-duration>
    <dc:title>3eme:cote_lecon</dc:title>
  </office:meta>
</office:document-meta>
</file>