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le_compteur_linky_energie_electrique"/><text:bookmark-start text:name="__RefHeading___le_compteur_electrique_linky_-_energie_electrique_1"/><text:bookmark-start text:name="le_compteur_electrique_linky_-_energie_electrique"/>Le compteur électrique Linky - Energie électrique<text:bookmark-end text:name="__RefHeading___le_compteur_electrique_linky_-_energie_electrique_1"/><text:bookmark-end text:name="le_compteur_electrique_linky_-_energie_electrique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1:13</meta:creation-date>
    <dc:creator>Generated</dc:creator>
    <dc:date>2026-06-24T02::21:13</dc:date>
    <dc:language>en-US</dc:language>
    <meta:editing-cycles>1</meta:editing-cycles>
    <meta:editing-duration>PT0S</meta:editing-duration>
    <dc:title>3eme:energie_electrique:le_compteur_linky_energie_electrique</dc:title>
  </office:meta>
</office:document-meta>
</file>