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eme:mouvement_et_interactions"/>Les interactions en mécanique</text:p>
      <text:p text:style-name="Text_20_body">Modélisation des intéractions</text:p>
      <text:p text:style-name="Text_20_body">gravitation universelle</text:p>
      <text:p text:style-name="Text_20_body">Equilibre d'un objet</text:p>
      <text:p text:style-name="Text_20_body">Poids et mass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7T03::22:18</meta:creation-date>
    <dc:creator>Generated</dc:creator>
    <dc:date>2026-06-17T03::22:18</dc:date>
    <dc:language>en-US</dc:language>
    <meta:editing-cycles>1</meta:editing-cycles>
    <meta:editing-duration>PT0S</meta:editing-duration>
    <dc:title>3eme:mouvement_et_interactions</dc:title>
  </office:meta>
</office:document-meta>
</file>