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organisation_et_transformation_de_la_matiere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decrire_la_constitution_et_les_etats_de_la_matiere_2"/><text:bookmark-start text:name="decrire_la_constitution_et_les_etats_de_la_matiere"/>1. Décrire la constitution et les états de la matière<text:bookmark-end text:name="__RefHeading___decrire_la_constitution_et_les_etats_de_la_matiere_2"/><text:bookmark-end text:name="decrire_la_constitution_et_les_etats_de_la_matiere"/></text:h>
      <text:p text:style-name="Text_20_body">Notions de molécules, atomes, ions.</text:p>
      <text:p text:style-name="Text_20_body">Exploiter des mesures de masse volumique pour différencier des espèces chimiques.</text:p>
      <text:h text:style-name="Heading_20_2" text:outline-level="2"><text:bookmark-start text:name="__RefHeading___decrire_et_expliquer_des_transformations_chimiques_3"/><text:bookmark-start text:name="decrire_et_expliquer_des_transformations_chimiques"/>2. Décrire et expliquer des transformations chimiques<text:bookmark-end text:name="__RefHeading___decrire_et_expliquer_des_transformations_chimiques_3"/><text:bookmark-end text:name="decrire_et_expliquer_des_transformations_chimiques"/></text:h>
      <text:p text:style-name="Text_20_body">Mettre en œuvre des tests caractéristiques d'espèces chimiques à partir d'une banque fournie. (H<text:span text:style-name="sub">2</text:span>, tests des ions)</text:p>
      <text:p text:style-name="Text_20_body"><text:span text:style-name="Strong_20_Emphasis">Propriétés </text:span><text:span text:style-name="Strong_20_Emphasis">acidobasiques</text:span></text:p>
      <text:p text:style-name="Text_20_body">Identifier le caractère acide ou basique d'une solution par mesure de pH.</text:p>
      <text:p text:style-name="Text_20_body">Associer le caractère acide ou basique à la présence d'ions H<text:span text:style-name="sup">+</text:span>  et OH<text:span text:style-name="sup">-</text:span>  .<text:line-break/>
<text:line-break/>
- Ions H<text:span text:style-name="sup">+</text:span>  et OH<text:span text:style-name="sup">-</text:span>  .<text:line-break/>
<text:line-break/>
- Mesure du pH.<text:line-break/>
<text:line-break/>
- Réactions entre solutions acides et basiques.<text:line-break/>
<text:line-break/>
- Réactions entre solutions acides et métaux.</text:p>
      <text:h text:style-name="Heading_20_2" text:outline-level="2"><text:bookmark-start text:name="__RefHeading___decrire_l_organisation_de_la_matiere_dans_l_univers_4"/><text:bookmark-start text:name="decrire_l_organisation_de_la_matiere_dans_l_univers"/>3. Décrire l'organisation de la matière dans l'Univers<text:bookmark-end text:name="__RefHeading___decrire_l_organisation_de_la_matiere_dans_l_univers_4"/><text:bookmark-end text:name="decrire_l_organisation_de_la_matiere_dans_l_univers"/></text:h>
      <text:p text:style-name="Text_20_body">Connaître et comprendre l'origine de la matière.<text:line-break/>
<text:line-break/>
Comprendre que la matière observable est partout de même nature et obéit aux mêmes lois.<text:line-break/>
<text:line-break/>
- La matière constituant la Terre et les étoiles.<text:line-break/>
<text:line-break/>
- Les éléments sur Terre et dans l'univers (hydrogène, hélium, éléments lourds : oxygène, carbone, fer, silicium…)<text:line-break/>
<text:line-break/>
- Constituants de l'atome, structure interne d'un noyau atomique (nucléons : protons, neutrons), électr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9::08:59</meta:creation-date>
    <dc:creator>Generated</dc:creator>
    <dc:date>2026-06-17T19::08:59</dc:date>
    <dc:language>en-US</dc:language>
    <meta:editing-cycles>1</meta:editing-cycles>
    <meta:editing-duration>PT0S</meta:editing-duration>
    <dc:title>3eme:organisation_et_transformation_de_la_matiere:programme</dc:title>
  </office:meta>
</office:document-meta>
</file>