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3eme:organisation_et_transformation_de_la_matiere:revisions"/>RAPPELS : L'air</text:span></text:p>
      <text:p text:style-name="Text_20_body">1. Quelle est la composition de l'air ?</text:p>
      <text:p text:style-name="Text_20_body">2. Est-ce un corps pur ou un mélange ? Justifier.</text:p>
      <text:p text:style-name="Text_20_body">3. Quel type de mélange ? Justifier.</text:p>
      <text:p text:style-name="Text_20_body">4. Quelle est la masse d'air dans la salle 3 ? Expliquer. Et si c'était de l'eau ?</text:p>
      <text:p text:style-name="Text_20_body">5. Comment expliquer qu'un gaz est compressible et pas un liquide ?</text:p>
      <text:p text:style-name="Text_20_body">6. Comment expliquer qu'un liquide prend la forme du récipient qui le contient et pas un solide ?</text:p>
      <text:p text:style-name="Text_20_body"><text:span text:style-name="Strong_20_Emphasis">RAPPELS : Formules d’espèces chimiques</text:span></text:p>
      <text:p text:style-name="Text_20_body">1. Comment appelle-t-on les particules qui constituent une molécule ?</text:p>
      <text:p text:style-name="Text_20_body">2. Compléter le tableau ci-dessous regroupant les éléments les plus couramment rencontrés dans les espèces chimiques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<text:line-break/>Elément <text:line-break/></text:p>
          </table:table-cell>
          <table:table-cell office:value-type="string" table:style-name="tablecell">
            <text:p text:style-name="tablealignright">  <text:line-break/>Carbone <text:line-break/></text:p>
          </table:table-cell>
          <table:table-cell office:value-type="string" table:style-name="tablecell">
            <text:p text:style-name="tablealignright">  <text:line-break/>Hydrogène <text:line-break/></text:p>
          </table:table-cell>
          <table:table-cell office:value-type="string" table:style-name="tablecell">
            <text:p text:style-name="tablealignright">  <text:line-break/>Oxygène <text:line-break/></text:p>
          </table:table-cell>
          <table:table-cell office:value-type="string" table:style-name="tablecell">
            <text:p text:style-name="tablealignright">  <text:line-break/>Azote <text:line-break/></text:p>
          </table:table-cell>
        </table:table-row>
        <table:table-row>
          <table:table-cell office:value-type="string" table:style-name="tablecell">
            <text:p text:style-name="tablealignright">  <text:line-break/>Position dans la classification périodique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Symbole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  <table:table-row>
          <table:table-cell office:value-type="string" table:style-name="tablecell">
            <text:p text:style-name="tablealignright">  <text:line-break/>Représentation <text:line-break/> <text:line-break/>de l’atome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<text:line-break/> <text:line-break/> <text:line-break/> <text:line-break/> <text:line-break/>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  <table:table-cell office:value-type="string" table:style-name="tablecell">
            <text:p text:style-name="tablealignright">  <text:line-break/>  <text:line-break/></text:p>
          </table:table-cell>
        </table:table-row>
      </table:table>
      <text:p text:style-name="Text_20_body">3. L’éthanol peut être utilisé comme antiseptique. La formule chimique de cette molécule est C<text:span text:style-name="sub">2</text:span> H<text:span text:style-name="sub">6</text:span> O.</text:p>
      <text:p text:style-name="Text_20_body">La composition atomique d’une molécule d’éthanol est :</text:p>
      <text:p text:style-name="Text_20_body">□ 1 atome de carbone + 2 atomes d’hydrogène + 6 atomes d’oxygène</text:p>
      <text:p text:style-name="Text_20_body">□ 2 atomes de carbone + 6 atomes d’hydrogène</text:p>
      <text:p text:style-name="Text_20_body">□ 2 atomes de carbone + 6 atomes d’hydrogène + 1 atome d’oxygène</text:p>
      <text:p text:style-name="Text_20_body">□ 2 atomes de carbone + 6 atomes d’hydrogène + 6 atomes d’oxygène</text:p>
      <text:p text:style-name="Text_20_body">4. Donner la composition de la molécule d’acide acétylsalicylique (anti-inflammatoire) sachant que sa formule est : C<text:span text:style-name="sub">9</text:span> H<text:span text:style-name="sub">8</text:span> O<text:span text:style-name="sub">4</text:span>.</text:p>
      <text:p text:style-name="Text_20_body">5. La molécule d’acide ascorbique que l’on trouve dans la vitamine C contient 6 atomes de carbone, 8 atomes d’hydrogène et 6 atomes d’oxygène. Donner sa formule.</text:p>
      <text:p text:style-name="Text_20_body">6. Voici la modélisation d’une molécule de protoxyde d’azote (gaz utilisé comme anestésiant en bloc opératoire) :{{data:image/png;base64,iVBORw0KGgoAAAANSUhEUgAAASwAAACPCAIAAADP4HHWAAA07UlEQVR4nO196ZMkx3Xfy6rqY87dmZ3dBUAQh0AQgAkaIk1RNE3RtCXKki1alhR2MCxGyBF02CFfEQ5/8D/lD/rmkMMhH3LQlkmRokiKF0gcxLkAdrHYmemjqjKd/bLeq5eZVT09szPbu3S+qKjJrqmuzsrKX/7elVkFJEmSZK1SrLsCSZL8/y4JhEmSrFkSCJMkWbMkECZJsmZJIEySZM2SQJgkyZolgTBJkjVLAmGSJGuWBMIkSdYsCYRJkqxZEgiTJFmzJBAmSbJmSSBMkmTNkkCYJMmaJYEwSZI1SwJhkiRrlgTCJEnWLAmESZKsWRIIkyRZsyQQJkmyZkkgTJJkzZJAmCTJmiWBMEmSNUsCYZIka5YEwiRJ1iwJhEmSrFkSCJMkWbMkECZJsmZJIEySZM2SQJgkyZolgTBJkjVLAmGSJGuWBMIkSdYsCYRJkqxZEgiTJFmzrBGESqlhlm0qVWTZECDPsrE9Ykyt9ZExlTEzrefGTI0p11fJJEkuXO41CPP80mDw8GBwdTh8bDx+Ks/3sszWIbeYxE1bEFrgIfxmdX1U17dms5+V5ZtVdcuWtT6+xxVOkuSi5R6B0DLeePz0xsbHt7c/NRw+opQlPWWMRtTZfU17t43z3DJhXRSlMQ9ZrNa1ZcWjqnp7Ov3JfP5GWb5tgXpvap4kyUXLhYOwKK5duvR3t7Y+ZUGY51sAxord46Zxqy1IsZC5DfGpsNzsc6urZkWebwwGj1g0WhzOZq/OZi/W9e2Lrn+SJBctFwjCori+s/OZvb0vjUa/YA0/BzwrFmJY0BZsTgu1pIfAg8UB/B+gyUhXMnzNLFucPxo9NhhcG40en05/YNGo9eHF3cWFSYb2sLWKBzjujPC+Z6gI2H2l9RQHpiQ//3IhIMyyjd3dL+7v/+54/BGlckIRI1DjEQc/RWBTeAa00MOv0NaWs8xobffK4jDPd0ajJ6fTH85mr9z//pss27KquB2bBoMDNIwfsg2FTinbBrkdldAYthq4VbwXurfVusvyvbq+affGTNZd/SQXJecPwvH4matX/2Bn53NZNkZoNShCBGr31+LQgs1BDo9nWDasrOIRQ9rpYm9MTl9319FII8Z2aGth5vn+dPqjun7/3G/nrsXq0jvj8bNbWy+MRk9ZEFoo4h0B3Swbxs4pZZXzeji0JvHTdljR2hrDh/P5m/P5K9PpS1YPT2j8+ZPzBKFFxd7ebx8c/P5w+Cj2swZ7+E/HgQ0UjcnwfIdDd0rDjfjFxQl4voNfA0UuoDc1RxV30XetqWkVVNvX0W3z6n2jxRUbG0/v7HxhY+M52yDWoHVs7+sFDn62UKN+3uDQ3hoGaQocaOwQc2k8fnJz829U1Q3L+ZPJ98rynfvmNpPcrZwbCLNs5+DgK1eufLkodhA8DlTMb4pcL87e03ik3cgZw6ppx8Y4xM2C0JJGjgxpO+sgz3fH46fsSdZKRGfPGiW3wNvd/cLOzq8MBvvkYXIi2Z41czfoOBzyDbqt5nJR5Ha4sVw6Hn/U4nAy+UFVvSsN5iQPqJwPCIvi4Pr1P9zb+4d25MYDSnSOpsMhfpwWKqEFy4HnHKSkkToDsvGaEjE2rGhxmGWbw+ETtjpWeTNmfi63dkpRVvO8fPk3d3Y+WxRXsG7SxjXRpmls0i5MSgU57ijaFjq53Q8GV/P8M6PR07PZi5PJ96vqnXXcaZJzk3MAoUXgww//x0uXfi3LZJ9j1cupmww/p4Uqcocq5wp1X6GPjaZKHREalVbAkhTXRl+13R03y4djjENaPnzpHrtqsmzbDkN7e78zHF6ngUO2AwT+4UY3V4pVceQ9568Cdh2LX1D0Q4vycHjVKh1W0T0+/ra1h+9/v9RFiG2RTYBLAFb7ugxgGeAKwAgP2uaYAtwEOAI4xO02wJ1160idcrcgtErgQw/9u0uXvkgI7IgroMNTuR6HgFS+EiX5EHwOjI/EBzm6mCPzFFlmoXhlOCzvoV5qCfAZq4rv7n4e3VEZQYiF7V7j+5+cEm6Em8p5i3NXEN9qrkP6/OKDRaNlxe3tT1vWnUy+W1U378nNrlksxh4CeATgGsDDAE9ieQOPu94AZC5rhKLtATMC5CsArwO8DWCVhxuIzPtBm78rECo1unbtX1y+/FuYeqa82F7LAIaAp6JbVnAWCU1Hp6MiHy4UNsTh0PZLrcuyfOPiHRjF5cu/cfXqHwyHH8JRIPOHFfZLQWQQGgrJOHqU7mKAhigNeqEYw9r5t5hLbSHPdzY2nsnz/ePjv7B6+P3Rr85fLMs9BvBLAB8DeAoZbxi1NfiKvkwHqRG0TwNUiMkPAN4EeAnghwAvIkmusdXuBoTZwcFX9vf/CUW6VIRDvq9MmjrU1c7wi82lfS8OBNYjUuLCr2hZwippVfX22W/xJLFWqCXA/f0vF8Ulpx5HHAjCS8z40QTFluugVcJbfzIHbPBghgzpjmgEZ+HCNpYSh8MDpT6ZZaPp9CfY035OxHbQDwN8BuCThD2Xapz5qpEMJYNAIOPQQdHtra6yBXAA8CzA3waw47Rtsr8E+Cnqq2u5xzPK9vZnDg5+33neBQIbq88X0wM5E+35+OoYlfak59KwUBwMrml9dEEpNXl++erVr+7tfSnPN9E5lPnjgpFl1smptq3RC96w4pwxTlPNHN5cgbVu8uXk6E0tXIDRaiV2INjYeN6OPpPJ938OcGjv8HGAfwDwBSSxoQtMdVkmTsKsDsJejMMCCwVe0yqx28Sx1nr5U4DvANzjWQJnBOFg8ND16/9yMDjgsZ/3inNgGu3L48BIPBwyXUh+iE5uMe37dfiY00sXBcvStqqz2Uvnbhxaddcaw7u7v2p/ApGQ9Sjk8l5Yz2wdxVhVjc3IUVO2dT0okk9YJtk6QLqQqcXhEEOmVucyk8kPHlwcKrT0fgPh9yHb2Qh+mSBA6AFh7H2WIMyxH+QU+XFQdNQ6RHq0rPtjgK8jMd6zrIizgNA+8itX/unGxgui52XKE3diEwGzfWuBRWGa+RgLVAnjw89ER5ZVjR5NG9zP813Lh2X55hnutE+ybMsaw7u7X0QEcgpBd9+g1lCcuc7khsDTAYfHrC78TxxIzCnVxoVMnWq6MIatbjIaPWG5cTr90X3pCzxB9gB+CwnwMaSpGH4xBzoxUV/RPiUyDrWAYsVxZ9ws4F/AIcBqv/8L4N5oFGcB4dbWp/b3f9u5Qxv1U4HjHQYh+RsWnczCT9iBnvLJ+TR0bYk0LViR/+th1VdzVVTAD2oRWKvr2+c1F9EqfgcH/+zy5d9EBObCDuzrHvxFrDe6qZTqUNH9IGqrowrCl9Z1m9PHSQuoly7ipaPR48bMUAV4kPw0Hwf45wCfQG/nQJh/coQL/c7RXlMhE2nKma+UBsNbLnDotucBHgX4BsB/A3j/gu/61CC0z3hv73etOSSNMQRgxiDMnJ8YQaK1clMfLBQjHAZwCgog/+v32U4K5X9lOGdq15qCmHs5s3paUVgyfB0zM09lcMaS7e//oytXfi/LNgiBnooU2cOKuoGhEKhTKZWEnE99IHuaQKBSYaqDEqppG6fJsoExlg8fs+NOWb51Fzd77+QSwJcAfge7/gj7ZSYQmEXY43IMwkyM1jxHjvcOgbrrykHL2l//FQyH/HeAC1UqTg1Ca/pvb3+Ch2pHeoS9hgwRdQanBSwaROu4a7aKgyDDcBMzDzs38CnU/kw+HD4xHH44zzdtWWurSlQWhLhkxqSuP6jrI4Cyro/xo+XGw6q6jVOH5jiXv7Ibzi2u3CTjGK7b2790cPCVPN92dqBAYKMU8Jl0z8Z30jT/dHkLAlcgv+gnJ0CnjurzpKJUvoyDpcZsW73U4tDe+Gmf8j0Wa4n9G4DPYpCdCZBdoIEjNJZ4SJaUqEh5MD10GvyEbPQMPahXAb4J8D8xsHERcjoQKrWxv/97mJAljhECiRD5fhX9V16j136OyfAk+HmbtdM2Nz9uEYhamZYn+5MVmFoX0SMEamlMiVP45gjI0nZcradVddN+tHt73B6xQLX9++rVr1pSdfloUgsVCOT7jYceoMo0+igh0MTdTEDRewIRzhWlH0lidCai1Uu3h8PHMJ9mLUl8J4ut8V8D+LcAv4gE6HwwRURTATaChunUSIHgZ0SBfzQgVeOisT2VvALwN3H/xwAXoVecDoTj8Ud2dv4WpSUshGgQCIHNEVj0NqeCdgOJNEzWPPuU0vArXRDVFoHb258dDh/uYlfo4lsIrkMftf+jLqBnzdqFDY99+pFIC2UEthYyaQpAj7u9ODSOYsMwE1HTuBsEPZBavcuXg5fNuHpOLy2Ky6iKv3aqB33P5JcB/j3AEwKBvMUcKLmLxYgm5r2iFlfU7tDTuE7y6IRY3XoWA4z/GSMZ5yunA+HW1i/m+Q60qR6N2DLqogDkpOGuHGPGh590XPUyZAQYzQfRuzjY3v7MePwEI82llcg2jGHp9ifC1Q0Qea7R1NzOsoJ8ISpAGkOQyF96iZ1rKsOrsWeFAdm0YaCXinp66Q1dqQ4NDQrV1G0LPhwOr2v9wf2mlNpa/irAH6IXdBi5YSQTQgRCKcYvBGOtg1/mnxl8PbgCiPEyuNrj6Ln9r2ginqOcAoSWB5AGuZ6GU6g4J4tHH8SJ9tVC4/uKPQoijbFXKe3UUd3BjY2PjccfVUrqKeGjEZ5J718SrqQoekAlTDpXyoDGaCctQfkIlEDkBjEUsFkYydCahStJX7oDVSPcU+bQIqldqXFRXK/rw/tnCqLCJJh/hdbgMLID+xTRvktJ9guU1Yy6naKPLIbIlh92Lv4Vc4LrtY8A/Dqe+YMeVJ9BTgHC4fBRnChk/F9v+7Rp5rxbLbQFITpFNC2jppnECKKa+JBxyMc1H4m2tmWKYn9z8wVMneN5w2HFuK4EOdmnW7zxf5kA+SDOUWjCocIaZBpk67dxTcFizGJruIExRko1fR2oqrImAfgDlg5E9Ze5So3LtCh2q2rn/lkX65MA/4EC8Z0IdGjpjL0GgDRCHZUIlIooM6EWwMvEFcDHW4ZVkthz6TXu41WAX8P44Y/PqTVOAcKNjWdRFw0q7AZ4hSHBxg5kRdGaUg6BuG8QGMFJ7uMre7xHWijTbLa19cJgsEcnLCpHtMwiWaQpiTBdN3nyRZwC6bwyXa5yQxp4SIMUrwGq+eIIto+iFLZWle0cFPpkqQHZGuRYLMbjX8jzPWNmW1ufnM1ew5Ujb6E3+JgWlapxiNHCJ3yx8jhqoY8SB+ZdCIydMRDBj+85ZkIet5gJM4FA7SOQISpBaCisnwsc1lhnu98H+Dymfd84jwZZHYSL2TpC5TNEfYwKIEXLdXFDNCgR6LkooVUytf/xhI2/NRgcbG09w2tJya7c1VO9cpc7xCs4mrKnaT2nRyPHXFkAoYoCRWuajzQ0KKeFCk01YEKuuqyM8WvVx4rtY+J9lg02Nj4xGj3mOhW2v4NZhcCby5XdyCdsIfqB3WP8ZopYndam2q7e3azfn9IUhBqnCJ1NrgD8a5wJMfTz0VS/FrrEK7OKGIFPWYDoV3iTiM0EDp3ndoBupOuY/P1fEIp3KauCECclPEQAcIP5guodAVqUuW4qCEQTE9a+LupwWDMrChxqWnNF6px96uhiv7X19GCwTbUCCZ7lBe7KEgYBJEgRXfRUoSJxHzCk8rmTmQwzFy8lddR5QZvB1zaURKa4VDwABXX2+DwyETtY0ZrKm5vPA/CTigcy6FI3muZF7bnWpn5u8u1ff+8/7dXvT3BW3i3az3A+3hzTnd2EvQlu/LGk58RigfdldPcPhQramZV2KhAq6naqqyEyyu5jAgwokalP+cflxkmnLrVNo6fUUvrnAP7krrNMVwVhlm0VxR5bfdSrmqdr79HZga41XEqkA6FPhnW/UtpuzK48lycGpL1Ilo23t58uCjeNwFWTey1IMlwFlkEfpwJgCLG2rCJj8cI5bFgdBXBeYk8vdSe5LBk8rZPZTOfHWC/o0RTAv+DiPDSVn8+yDXlQniMOBr/YnJPn9hmrD89e/eqtP3qkfKPmka9rXxE9OmROcD9DQE6RK2aoudlR/O+L+RABB/bRYAw/NsdbEUqaEu2l23+KOSwRvDu3GIdyGyAOn8KZUH/RBf7VZVUQ5vmGeKIMicb84AGeGsdzzNC+dhzoO13CLiUm0Ul11+uIznQZDi+NRpcWocmmGrAUhH6p47/dhbqe++wnB1yvHxAU2UTkkKnHWwxFd0KkfIK4WaBbBv9IIN5xFwvZ3Px4nu/LCBmvdie/IjQXPqc9YWym//jWHz0ze7UOKrTCFgO1xN62Kziwr/dLsPUhsG16LtIwKRuigRneHkdXJVYDtEtK7IRlTkqpc9VsYML3Gzhb/8yyOgj30QNZQ5OiYZDhXQ9jW6i5exqDDIMQg93SJmy1SrHsn8xq4OuYSAttypubjxfFmBoQ/IKn73WpoyuBVusK074bkIt4hhIF43cJQ4OykmeSmicq1XqJjbhZr7BkE24quQF6jK+Nx0/TqufcmE31+KMckoQ3q/lXrfLnD//yC3f+dBiNCtCFyfggiDFAIysWXfHATt6T8ANxEJjWqGQECGW7G1rSr70aLekTJDoE14c4Tb6LEhmHe+js/RNk+7PJ6jZhjrqZs9wUrYDi3YXo4lqA0HPJdOHQ+ANwc8T1EMtz6O9hNDIOYTS6RhekJ+C1pFAGlXdc3lcXW/JdqLKcWRxieJD/K/tr89CNWLuJ7gLYJ0fU3Y4gwjUVEkaAw0BdXLq56mmkwWfzfIu+C6JKXnmJi9j+a2jKv3f7j3f1RIt/nLiPP7qys5oGfkpaX0IMSwcOmdxIzZDDP/CqIShujibfW4MrXmUsUkchKnQqqFxgJ81jAM/gbGDZyqvLqiC0BqGLxTlokZHT3ov/OFuFM/KLSgRKEILoAdIb0fwLe4z8im3hcV1XNNq2T4cuItOgwYdoe0Q+U6HLNFrJdHpM78yAaNBXnV2O0tY5tsEHZYC0PSJpTcIv5j33K0I19b7LV7DNggm0ue8TaZtX9FIjKNzDoYbs+vzNTxx9qxBXiQG9IjI1OnJi7MlHsooo+cxaJzMFguhfPAPaLefa8KHAXnMRz0pYVpNOWOaCGK0+9hzAa7iW1BlkVRC6GQZo0Smy1oKFXpoTRadh1JkIgS3jgdCFKK8FoIWi8yg2FER8uFjNwbZwWboRtn0e8hHRv7gBZYoZiIQV71/iW6Ysj7rw4FpA82r24EHBeYkUPXoJztp3TYXwi7hxRQ70NlwKcZfyCrg9PSZk7EX9kMct9cuH/+dq9Y6KskxWLMjrOifNuEf57KNBoKGOh1UQDzIjJgSOCwkcKndr/iLThq1EcdfB78Zq6nI+ZCfNZXTS3DoTGa4Kwqq6pfXErelkDHdi7tCy3VrVMYKfCaxBh0MqAF/N9WOX/82byKSxZs+21haEU9HsMQi9ctcJbUGAkJ+Lrusp0Ix4dhSRnqmoD2seow2lK1gt2gXlCQAcsNEyahooBUGWn2gxD5Y9FmNjc25sPFkUGxxA4l4hLUDBBx0HrQxN9emjPxsbzfPKPRD7feNEQE5Ff42TYMxSBFI9W9uiRR27oOmJ8kDubr6dYMIhWnwqClZabkz55U4oZmQfDjFi8SLi8LRyKiYsySZ0T6zp0D0hrwCExqdBTRy4QKAoN8TocOgmB2PX14RVTUyY17WL4EmAQYyugCe5IKEoj/BBrUt0jWYBMGghJu1WiKH2WYAM3xiV4b5VkYjuOjP4tNRORYsFZNjCTC5bGp9gzdfx+JGiKMhUBoEuzwKM/VJ80HbPvfLm4/NXbPsXkMWGY3c5Ilz3sUaDsPBpcHUVVIrqEYZlRqY5G0uNtrZ4JjiG4ugIFLEINKK4/rKqndwocbiL00EuEIRVdbOuD/P8ErTOp2ZAoeq1ihN1ES3QGHg4ww7kHPfohgE6YlwOAI10gW/DTf/jdOpY//QO+hgLzve+SIBUVXVsuYuWG3Q0qDkRCs0NwEKLbVxGwNBo27oiCWkyeaiWunpEaG1juoK0k/s2e8HBYGc4vJTnuehaLcV1kWEHMmuVP3f0w4frG1mW27b3IBtdqP0kRh0pJWbodHKglIAP5UfP+yykgaBL1lXKO4te9OWG8yZl3t2IaizDmLdPFAlIiUO3H2B6949R/T6VrM6EU62PbNfH+8pFiMI7S3SIAIdSHfWif6RtcvSMyZB5UupsWqh2M/TCx3gDib3gow/RjnOokNX1BG3ggixAN1uPrUHtO7ob7Lk9qdauA5vAV4w5DKyO1p0JfdDmKrRJC3HUlAcmd+ZodG043Mafz8GDGsSMFcEPmq+o/OOz7+2qSZ0XHV/zrxvDOiiX+IENy+U4BHGa8cuN2qna1CQuKEqa9+DqlnUwBsTCKiD9pb6noU/if8VQZDLcw6z0H/ZfrVNWBaE1CMvyndHoMQpOGG6ZtrqtT7zVrEShZULT5dN3xELRQk2qb/Nd99owaML9Na5bUSJEeYwLQCgft+qHZR9Es6qa4rpJ2hj5K0Ce4Yw+tso514R9Iq41jOcjjZOHJAGGfmPX+VkLJePTY05W+0ejg6IYEZilhuLDrD0SIRPUZj15dv6jPC8YOyEZLtFlo0vfWVgNpm168dTbniMelcRe3zn0SFuDkI+AOME4q4ahyw+MKtxZDRMd6ZOAD52H5mGAl08ZM1ydCcuyvIFLsDQuQTdTLjIIoQt+BjqYUDPjmXb5d01aX2P7kR7LyluTcIOTAKytMXLPV3IakGdSQpHV5mbIFBHO4Lv8RZxbILldi0ecMTL5pS7CE87DrnvWTVPIYKn0yjBP8m9JpAnfiTzI7QziW4spS6To8q3xTTVX8JW7ZmRhsaxxUN16svypKopMmEtSqeUnfSII7b1N6hq6qE9SuYSfEiewTt+rwfr0KN1rTZXY6lPtawbE3bc0GOzjkSKQoBEZh5dwNeELAaGV2ewnWn+elpCJ4z0gb4G7lKRB3/7RPMyjymDQJjT07Dgiwvnf3se6PrKb89yQki9xpQTwPIqTSRRsn/vfbSCKkyccDWqGlmqysV3BXURJEgZoEUh317YDu2GCmE0QuZFQDMRVw80XI3psmjfPx5YJ67oUJ0vVqfm6r08FXdf+zfb1zT1zW2V5Jh6u5D0An0Z8bpVHFg+yLIMgh4n6emd3V/SjymUhMYNh2R2RAJZ3yFq7O2IkAiPzGrr2UkxUiBHIOBzjTJH3uu6oT04Bwun0xbK8ORxeXfxws7RuAELwqYMRxTg0Ao2teeNCEe5l9Nh3Xdp3hd6XdnMfHRqNOa7rO2gTtrhixdInuhCQ0M2HAWcqN/GH1VEeVfm7zIT8OIxY9YNHWL5N9sQw5PwoRTtCBQvzODyTetUcYYuRvlhnWWHMoKpKskgh0rE7Yekdsbd6qXx3oGcVeIPAokxLWbZDjkRiWzJ82pGtjWhl2b8lfpZzTnh9gRYVfBdvRg7/Ej/xBrLR/SvHp8WXkq0B1LdyXLT/pdPM9joFCKvqvbJ8ZTC4TF80Qt9j8TwHPepo65txyicSYEOGpHw27IcrnZWEvYqOO5Te0XqDtBLGg5KIilTTFqVLNdgGhNC85iHzh9GMKDSgU9Z9vOflgzDehxwoHFTNNenKbSuT8iUvbr8yQO/rlGsl/L1tgZ+aPKltBwVXZm+ouqx71FZPx5X/FfouH5wqVaGltAQMsAIIlRvU6JlJAIMY+RQP+V3+q4AcYozp6HgsfTzJjZjhcvqjCwKhMbOjo2+Px8/hgGiERgr+kCRvs3U8yCAhNCZWG/jCLtWagq73O/jhvgzIEF979m6WuZn+KsCYxJLQGL0TfL3Ug6IAocG3WDcLKPnqTMCxHQ1GnYRvWeoFsb/K+OHTplkAWsvFkaEbrfgc0WhZVVUUso6R1o47EqLxx+uTn1Z1aRaJb100Kqlf4FS6B1h1nKIjuBDNcTYQcmio8UqrJvbAT7f5UQxqQdDt4qyIkzb5/JazohRFIHSvtVg9UHG61dasWWj5EN8DY7ryHyQO25vtDNaTudUi1gdh7YOwYjQyDufznxXFPmZXM5BcI3DPacpdb3qA4Ij/EQiEij1DqnVoA9Y2i/yxnm+CH1nAhNHAxPBz3hQjCk3wBgQTOn87IVBzqoO7rG0fV1X/XsDXDlr2i0lyYMqrxy/Nq0pnzdkhWKOCvFDzkdrX2gyy48Ybo+tE0Y7onGPQecncc+XH4BAosxl8f3STvCuh2EOYy4HKTzfmTNfoOQbuV5/cdDoQzudvHh19c3f3C1aBFKHCRhmRrjIx2MvhP1BKm3JdcyiidjYhgbBC1JVUcOqoWyS7tjZhVd3EZW9iEHYDDMtu3cFMdEr2cCr50TQvHnMv8JFMaPAiRnzF0xX9xwRSOfL1cyOGJO9BRw4/STIBT7Y6LS06LmECQZk+S24TgwhkQ320Pb0xW8QVVPiFPuz24NNW8QgXt1reofuIxW/L1h5w5zfvEsB/8ZIHAeBlVoQhBC6phuy+ncALnmtwkPcKmVCtcl8op10Gvz46+vrm5vNFcYBjMK/R2ul26vTNBOUWjcSEtQShS5eLdFHnKdXz+Ru4Gm+TtBDhMABk1gfOAMOid9nKDuTqMhETyk7oPZG+ppBQ5CFJJKY2j5gTGDjths8hBEoNS1NaXBngJShLmPgfcW+faHWUl4fzxUhYy+93XEh+uQuo9iEd1TW3SEA1TjIqy4chvanuuzw0ZiIfr/khbM1mOIKGCUE0ikuPCPnQ90f3UR/wUCcPymfZBWNAH2m+8hudTv0uivn89cnkr7a3P73I8jW1WAlXMmHQ+VonhNRIfUVdWoMcjWB3qCs4XbR0LhP7S3V9q6pGSo0d5ATwGEucVBTDMuZM9/RbHGKPH1DvMmzduPRR8fWYCZvnErmpglGphaXvEZUXcR5a2YG1P2C1aQwY2wTwLNWQCZdQpWVCqI+Nns71wvYMjMCQ/fyDwXUVLj9TRn2d58vGRxh72sckj29GANLwf0lBd/UAv5U7k+XryChvW5YfCT2PsEPTSLyEMBUtonNRILQ1vHPnf49GTw4GV9DvlUGzvlPLBQHtk0OiA3scfBflmtbC8EAoNx5JtZ6X5Q2rkYqXBGYCjS0soV24ntcOZV26ZUgBWitZntvaj9xB08yDMYSZZnQWN67oucg+A13w8xAooAjg+UVb14tzYgXDlkhgqFGTHxAIuTINiAL2A0JWgLLF9I96YvRs5mhcniSYpwPcbGSLX5paHNIKS9rHmzTwNOd/9PU4ofq3H/3wrqeJcfRGpgsKTHrwi3VUYQDII17P5iFTKDyy4N46Ou27I1/O8n7Csnzj8PDPdnf/TpZp555xarlQ4QAiEPLw72eK1H6hDkAoaLDC97eUhEBDjoqpy+OROMR98/5qgUwPjczh/drsAnJZtinSxF3zuqcsKRTkGCR0ls52kJZhoNS0eWqmWceV1U4jFHUtQzXcYrYptJ51MVaQMBRCkW9hMXHFXsRU/PoY78vB/iQ0zmgNUzlyyJ/vuGbPBuKtN+2dsJ/WtNmDriB9X0YMV1oC0idAHaArKPv49IbVmCqpo6woZ3tdtjk6+tZw+OHx+CmlCl4VV2bu097Q+M32Ty0w2SLQ38vkmJgDXScVtcHjwicRY0+SZO6jMetBoyvbClzSOuc3LuLmljnl35JOewhaoEspCKCoQdh7oiMZCpxyd3LjES9gVxsvalq7V0d1YSRGY6CjNseNyrRZTN8q6Q6hCy0heAJ9la44o/fgSt5fEYQZNzFthqfGEw3yr7deQRrDtBz2OEkicEL4umg3/IgDY5g116cMTO1fzeWRrihnfGe9tjrpnf+Bb6Lep5V7PDd1p0YaDUwhDfYwYe3WHWQttMsV6Yz2yjQT2/koe85aZLqX2gscMiw98lSLKRGTPN/D6XnNzZk2zVVBO9fOc8z4tjH0w8+I3tIm8XFBbEx9VTwwieYqcWaJRyF9BdKuPQhYdVRbRQeMx4TyjJUPZpg/KW+SDT9uiMzfy6eqhWrBaDSCFflJKGGh8fkaT9Oi+TxtPirECATax12NH3MwdvJ9Aa1As6KcEYSw8NC8dnj4tZ2dX8nzLTelSPiKQXTBUDWQ2oGfme2BEMvcySoiwA78Mf8jy8kfMlV1x/IDHreMPcR6LtQEWiiR9cle8izLnSzbwoxZEPeVsYHjm1VelQKNtDN2Gis1FIsHNxEV78jLoa3r0m6cSCR8V1Yzn4qn4G6tOy2hixUXT7DWc2sQcv5xgOATuVEWSvKC8ArWKlpknxGr/V/pHkho5Ghx6PcA2dYgGzcggYgDmyP+bDq5b3+ox9XmPcKuPrpEzg5CK8fH382yna2tT+CyF7mgnbZlfAaQ2rj06UkcBrpoLVTQ4O7im3VH3ARrVdfH8/krWh/hQfd+ooK2Eb5x3r10Puc3v/MrX7h3zufFYPCQIA33UJrUWerisk/KinF/iHEYxwk1Kzh+ZELz8IQqaJC9UAnLeVLXE7wjYG+Zb7t2Zim0yQyojpZzMDNxPyezaj8Ia9pkvr8SLRUUTgAhEPygWx0ypkmxDbHhj3leL6S5c4Y+NtiTHleJLuGAbenUXzqeEb6i3BUIMWz4Ddubx+OPZNkIJ/uGOPQHDoZfwIS8r2U4Xr5inq6zRLyub7vjdPoTQiDQBYOvSC9OgbAcOcJ07xWzx23FqupmljkN31BrNy/iDLLhosq0TNinjsaqKfcHermA5zSWqXyU4N6kMdT1kdaHtv7+6MBg68yP9Y7YkaUy8yksLgFdMFilzIU5VV0TJcpzgDQKLpgIqB0gJAZvFUVS4sHvKCZu94gMpffZYz+5yd+K2E9a9vJOa7z9FeUuQWgrMb1z52taz8fjj2Inli5+ryP6CIyZkENelYAld9PV4Qeo0c1ns5e1/uCk6ruH4uoHWvNx99CdF8eCczPPP++ShBCNhjqM7DNRwL7bO2r8m9KdODTNZEvvybJjhhBYBnl89lt1/YFVnt0tyLCnCBy0mIw/GshmxtxRxdBviE5I8Mes66BCB31FLzPqzG9UoilN13WC4S1oX3eXfmt7w5g3pMVoFFSpGXuSBmnrCFEI5mzdGwQ//okV5W5BiBWbHh193Tb4aPSUr5eKU6jygUkckKEIFUoloveXo7JBLM2sFlrXN+/mnujBVZi2/q3x+Onh8EMAIF4A7oFQeOyAetcSHHoghDaUxYOyFooSD1WNhUxaaKCLLkxoS9pF0fRY/4XeSgAh6wehqkx5rPJNuo3l+uHyg6XolDUd1P7Jsslg6ZXBP58eFGEvDu4Fw55f8EBILe7RoBt0CYGG/osXxRwc6eCJFFF9QbMolgj21G9adQj10g0KA4DfHdsxXoBQJnyclgDb329qsUDgkeXAun7/XO7LSV3fmkz+CtPW+ec0LkmuOOooYmmdFYv1FzkkMSWyiRE2kXufmcvX47QhUkQ5hcgy4fuoUSvSR+I8IeWDMJOK6yK4Z6rbarCFdZJI6FQUl0N0JmxCRd4X6ZiRQzUzZGw6Srh24JB6GFATc6EPgZ2FUAvtZELUstrIhLPXxUBT0w2e6u1x5wNCbIT5ZPLdur5tcVgUl8lq4trHPBDbhDKCygrLst/0fn9hFd2ezV6xdtF53RTL8fF3xuNnhsPr9OAKTNnLo/7ZWcNgUG7dMwKEbfhUjrBCUffiE5TEx2TojGdLhXfQph0IsHkh0AiWYR7fHPRb+fYlrPcZQCgjQnNURyt690uoHflbJvZ9qF4ixt93a6RLcBhYg2R7yAljhhZfsccXyag03ZuDbDW9ncrQva8o5wZCd/vz+atWIxqNnhwOH8bekPmt19H/IviBQNeJTGgov2SxBE5ZvmnM6vbwKcQyzPHxt/P8c7b93QJwtM58FszACKpH+24Q+ngLQFivAMKKIqiGmqKsqvfRDxyEW5Zg0ksYqiF/Ld9/pAt+WdfBJUB1/bIQL2AC0UAxSPp8M3AaEC7BYaiRiumY8jSQfOgWXJETN2kWbOCG4c1VYHaPbcJALBFZ5Q2h+GiWbQvLpG0cQYlcVal8mpPaHAT8rIJwNJ+/ZpXGFUB7dplMvjcYfGhj40mqauNxiFb64AiWvB1DdfZcL76bKkZgkMrnGI/dMKXgwDZ8o/XidZ0+3oJMvZxza8XBBo1GFTfyzduQ5aAZVxl0oDEGZ6xJGv8lMBJLnTgJmFC62mWHkBcB/4KyoKPrB2QoodjG6H3XKDtOpYriUnXrCIGasHd0mr54/iBEqcvy9bq+WRTXimJPqS1+iyBJgMYAcoqGpPC6wgfmMgSnuOjGDWPO/F6qVUXr48PDr+X5tjUOcXysMSST47x7D4R+IMQbmmPHjI89wxntEQI5cuPlykCTHBK0UiXmNEn3jMwTCuDXcKaB/Baod7PhWE8zgbcAjSvCskDTSDIhN0ouyUe0kfy6+5eK9nH7hg3tl3VU9vCJig0wDhmTpPNoitXaQo1LLTSaCemfFW1uRLT7E/3yUi4IhAvRejKfv1KWbxXFflFcwQlHWeQ4VaIZwyPd6TEurVIfV9W7VXULl1S5R1JVN46Ovrmz81l8RgNEYOGYMMAhV9XfnwjCwGkcJPF5CCRlPq6mcetfOe9uVX3gAi2MFNVMIlFd4FzsbwO8lF9+WL/FeHP/jl+sG4NT+Sds4GSCKqLBnHiPoZgJGpRkuByBspW9hu7Zljlmoqcl/agB48Xwc5ujwRKZcHW5QBA6sRxlTTXLV3m+k+eXs2yTbcVo8gF0YVJeyvaqGcLvfWukXZD5t1xmsxcHg6sbG0/jmDLAITIPOmFA4FHyWvvoJfBij3EERZnEV4sre7/m/jiKtsrIbPYSHnA5fcMsG6H7NKfM+waf9EScWaheyy8Pq3cHix8KIde3qa6PQDPr4iEq5itmwgCEF8GEMfziLzo3TANCkVdZSfOAJpJVpI4CIvCi1h29G7GAsTi0hqLtuBaNCMVRlo0xvcNlVEOkgABpaHPMipzjWqO3EXur69vnfyNHR39uO+5o9Ljt0NbkcXlCRIYZnhN0lZgJmQxbl0xXzEYyIXtlNKmgputX2jIi8GWaYVji6TzTHUgRddl8Q8oTcqlCxU17g/nlg+pdRhREJl8n9oJN0xxzCScQ6ihcDAjjy56gkcZf5EiRS40n5ZPN8ZLYj//FF3wnSpFdLvcIhCTGoREXR1X4+MeYg1LgGOwqo4j/jchLXifwAtH68PDw/9p6DocfwiShQhiHcbeRnST2kcZJ7bVPhtIvyskYfJ1OcQj8wHLgUmXBIbnGcwLtyd5I8TJk7y7y14yblTPEZfyG9NKF2A3TaSJaU2GHmFDWT5MKGiilZwAhCPC0Dd2z6WjvbRQAdAU3/ZfZr6SgkEyScGiUc3zsme/3N3qn3GMQSlkAEllufVU4q2h9B/kQiuIaJgk1uaYUvo87jPFnJwU2oUwkqrtoUJMXdHkOQ9Mbrcownb5obfIz399C7wC47R/NxcZvbB8h1w3E8UwA5hiXo97wfTPcCrnYxxZmvEHUrAAe9uR+dSbUDD+/sPDH4Hu5nB6yABsugzt3SYO8CRoEROCpDEJYKwgfbKnrW4eHf765+dcHg2si5ztzkUOyr1rxLcPVQagFAo2I6MTCCLwznb4kMtfP75Z7tCx22wwJlgVFJuzBTXxXUeAgDaAiybCTCS8WhJwBA2JR6sVQq9kX6piQ4Tfn/F1SR/lq755SF4UEwrsRi8Ojo2+Mx88Nh4+gfVvIoFzwggruHj1mYaCR1v4RI4ZaoMsGfOhyhm5h5vrxhd+8EDcwdM4bsLV8C+AqvjAMRFtowYGGrMfAwRX4cpY7SCEy6qAHh+2eZlJ7UXv3eFweMwYkNOWgOezNnUbqtDiiQf7FQ4Abp2/ABMK7Eks4k8l3bKcfDh/N8zF6GgsRfwtH/64k0jg4wZTIHSaWGIG6qm7MZq+uxWncJwbfXPsdJEMOQhj3EgXy/jP8jHDnuP0qTMg/BP0g7KRBD5PSZ00c2DwGXMm/cpCLFFHOV3I/98Yp/aJOEgjvVoyZTac/tBQ0Gj2e57s0UdglRmdd2pMHwi7HjOmC35K+t8iSmc9fK8sbPYhds/wU4Bla+KhPXQwsQx0Zh7CCb0ZeGSLgLQMhb/Q8akIgu0YbRZQ3XEuuElc+Qto/gyQQnovUZfmmNcYsHxbF1TwfCj5c+AXJPgzcM23MMEqpjcV0HVy4N6vq5nz++kWkrZ+XfADwfYDLZBlCDyRy3z1zNyCUP7EMhJSBbeKp8Y4DcVBsghAOePjGPFZEa/G7Z6NBSCA8R7EwmE5/XBQ3h8OHlNrOModD7nhyWQavh/gOT8MBQN+z4/la8efsFydl+VZZnjYutQZ5EeBxgMfoowQe73UU7mccwklmoenar8SExnjzIcSsiEoE4ln5ZA6c+Qi8c1YahATC8xbLSzesaoqZeleV2siynBKmwZ9zGKDOfQwcqs1HMWF1cRF03h2X5dtV9d59ZQEukWOAb+NrUoAAUAv4FV0glDTowoyr+GbA10g17U2AvS5FlN/JLtPTQhBausO9NAXnOMqcOX8ygfD8BedVWYS8n+eXi2IPZzm7+Db4rhonrKCpCIot8KhQY9beIvfoXibNnou8DvAjgI8JeGh6dWGfRhoHDOEiQMjTcx0Hcoq2zAtF4JWkiNb+b71xylfzBpJAeFFiFZaqeruu31NqnOe7dsuyMebWtD3KX4G3z+qzxy32ZpZg6/q21hOx1v2DJDVahnsAj+DHAA8F0WPeBcLMR2AfDvu8PmYpCNscJbmyXZSc7eA3p5gE/5y1eF/te3irSQLhxQrmNh1ac7Esb2TZKMs2cRXTIabsDdwC+5g6a6B5zQn7bGqMS820PqrrI2v+oXfgwZZDDFeMsaz9raZsm7xfKV0eqOgzCAOzUGKvBSGAZMJKqKONa9TRoM+BgEd+cheKqJMEwnsmbnnCI8zvVRjZH9DyhAPuVC5LlgJR7atvfm7kTYDvAbxAvd9tA2LC3CfDThD2afPxvhOBoSkocFgTK8ppSiXtywiBFSLw3btukwTCtYihYO89TW25T+RlzG57BjPaJA5rPz21L1axPH9tuUaqIyasIxBKfwzDj6MRrHZq1EJfO48GSSBMcq+lRl+ihdkT1PUrUkcLyjiNpyau6CNdro6eSIOd1iArJEb8iqX0l+7OFGRJIEyyBinRU2pB9WHs4iPs+kMCQGAcKp8VIYocSiQEfNgXIYyZsA+EfAX5E9ai+PH5BWcTCJOsR+aIQ9uhH8Y3vNc+GcZOmhVjFadiwloUmJDl6hUSw3z9t5DJzzE+m0CYZG0yBfgBmsWPAmyj13RITprCtwyXuEkhnqjiMyH066KdpqAEp/Y5sEYj8KXTLOy7iiQQJlmnlNinp6iX7qBeOkIcDsQU4VVwKMV0qaOd1qBEoPb3JtJCXVV/dgEO6wTCJGsWjck0c+TDXaSjgA8zoZp2ZpOyGL9wWhBK9jP0E+46E4xGnDk7dLkkECa5L+QdDOU/gjOANwQOB4TAfKmHRsrySL2OFM46wp68VI0paS+fcinRU0kCYZL7RSao790BeAhV04HgQ/bTKJ8Pl2uknSCsIzI0QsMMLmjt1VcwGnGhORMJhEnuI9G4PMQdXB7qAClRLleTRVCMY/fSIASfAAMyDM4EvzxHcn4N+fmiJYEwyX0nE+z9t1A1vYSJNZ1Omjh2H8wYhogMgQ5KZpPmH6AD5iZW4PY5xeJPlATCJPepHOG2iZS4T0uesi4av25NEmMMwj44yfDGHM2/txB+9zJnN4EwyX0tx5ii+Q46TncxnDjoYUIVzQeTR0xPaFEj9d3G9UI/QE343rCflATCJA+ATHB7BwP6lxGNGxRLBIHDLPpioKZyWSPvHSP2biLlrnG6SgJhkgdGNMLmGDXGEWqqG7QEuAvxqyiAwdBywYYpbjO8yCEC+36YKpZAmOTBE03c6CQX735ytmIh2M8lart00Ol9uSRWAmGSB15qAcgHURIIkyRZsyQQJkmyZkkgTJJkzZJAmCTJmiWBMEmSNUsCYZIka5YEwiRJ1iwJhEmSrFkSCJMkWbMkECZJsmZJIEySZM2SQJgkyZrl/wEs/mW7itmsjgAAAABJRU5ErkJggg==?nolink&amp;134x64}}. Donner sa formule.

\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05:23</meta:creation-date>
    <dc:creator>Generated</dc:creator>
    <dc:date>2026-06-20T21::05:23</dc:date>
    <dc:language>en-US</dc:language>
    <meta:editing-cycles>1</meta:editing-cycles>
    <meta:editing-duration>PT0S</meta:editing-duration>
    <dc:title>3eme:organisation_et_transformation_de_la_matiere:revisions</dc:title>
  </office:meta>
</office:document-meta>
</file>