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3eme:progression_2022_2023"/><text:bookmark-start text:name="__RefHeading___progression_2022_2023_1"/><text:bookmark-start text:name="progression_2022_2023"/>Progression 2022 2023<text:bookmark-end text:name="__RefHeading___progression_2022_2023_1"/><text:bookmark-end text:name="progression_2022_2023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ahier à jour :</text:p><text:p text:style-name="Text_20_body">- leçon complète</text:p><text:p text:style-name="Text_20_body">- tous les exercices et activités corrigés</text:p><text:p text:style-name="Text_20_body">Côté leçon</text:p><text:p text:style-name="Text_20_body">Côté exercice</text:p></table:table-cell></table:table-row></table:table></draw:text-box></draw:frame></text:p>
      <text:p text:style-name="Text_20_body"><text:line-break/></text:p>
      <text:p text:style-name="Text_20_body">Semaine du 5/09/2022</text:p>
      <text:p text:style-name="Text_20_body">Semaine du 12/09/2022</text:p>
      <text:p text:style-name="Text_20_body">Semaine du 19/09/2022</text:p>
      <text:p text:style-name="Text_20_body">Semaine du 26/09/2022</text:p>
      <text:p text:style-name="Text_20_body">Semaine du 03/10/2022</text:p>
      <text:p text:style-name="Text_20_body">Semaine du 10/10/2022</text:p>
      <text:p text:style-name="Text_20_body">Semaine du 17/10/2022</text:p>
      <text:p text:style-name="Text_20_body">Semaine du 07/11/2022</text:p>
      <text:p text:style-name="Text_20_body">Semaine du 14/11/2022</text:p>
      <text:p text:style-name="Text_20_body">Semaine du 21/11/2022</text:p>
      <text:p text:style-name="Text_20_body">Semaine du 28/11/2022</text:p>
      <text:p text:style-name="Text_20_body">Semaine du 05/12/2022</text:p>
      <text:p text:style-name="Text_20_body">Semaine du 02/01/2023 3A 3B</text:p>
      <text:p text:style-name="Text_20_body">Semaine du 09/01/2023Semaine du 09/01/2023</text:p>
      <text:p text:style-name="Text_20_body">Semaine du 16/01/2023Semaine du 16/01/2023</text:p>
      <text:p text:style-name="Text_20_body">Semaine du 23/01/2023Semaine du 23/01/2023</text:p>
      <text:p text:style-name="Text_20_body">Semaine du 30/01/2023 3C 3D</text:p>
      <text:p text:style-name="Text_20_body">Semaine du 20/02/2023</text:p>
      <text:p text:style-name="Text_20_body">Semaine du 27/02/2023</text:p>
      <text:p text:style-name="Text_20_body">Semaine du 06/03/2023 3C 3D (3A 3B, jour de grève)</text:p>
      <text:p text:style-name="Text_20_body">Semaine du 13/03/2023 3C 3D Semaine du 13/03/2023 3A 3B</text:p>
      <text:p text:style-name="Text_20_body">Semaine du 20/03/2023 3C 3D Semaine du 20/03/2023 3A 3B</text:p>
      <text:p text:style-name="Text_20_body">Semaine du 27/03/2023 3C 3D Semaine du 27/03/2023 3A 3B</text:p>
      <text:p text:style-name="Text_20_body">Semaine du 03/04/2023 3C 3D Semaine du 03/04/2023 3A 3B</text:p>
      <text:p text:style-name="Text_20_body">Semaine du 24/04/2023 3C 3D Semaine du 24/04/2023 3A 3B</text:p>
      <text:p text:style-name="Text_20_body">Semaine du 01/05/2023 3A 3B</text:p>
      <text:p text:style-name="Text_20_body">Semaine du 08/05/2023 3A 3B</text:p>
      <text:p text:style-name="Text_20_body">Semaine du 15/05/2023 3C 3D Semaine du 15/05/2023 3A 3B</text:p>
      <text:p text:style-name="Text_20_body">Semaine du 22/05/2023 3C 3D Semaine du 22/05/2023 3A 3B</text:p>
      <text:p text:style-name="Text_20_body">Semaine du 29/05/2023 3A 3B</text:p>
      <text:p text:style-name="Text_20_body">Semaine du 05/06/2023 3C 3D Semaine du 05/06/2023 3A 3B</text:p>
      <text:p text:style-name="Text_20_body">Semaine du 12/06/2023 3C 3D Semaine du 12/06/2023 3A 3B</text:p>
      <text:p text:style-name="Text_20_body">Semaine du 19/06/2023 3C 3D Semaine du 19/06/2023 3A 3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8::19:44</meta:creation-date>
    <dc:creator>Generated</dc:creator>
    <dc:date>2026-06-17T18::19:44</dc:date>
    <dc:language>en-US</dc:language>
    <meta:editing-cycles>1</meta:editing-cycles>
    <meta:editing-duration>PT0S</meta:editing-duration>
    <dc:title>3eme:progression_2022_2023</dc:title>
  </office:meta>
</office:document-meta>
</file>