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Séance 1<text:bookmark text:name="3eme:progression_2024_2025"/> 6/09/24 3D 9/09/24 3B 3C</text:p>
      <text:p text:style-name="Text_20_body">Séance 2 13/09/24 3D 16/09/24 3B 3C</text:p>
      <text:p text:style-name="Text_20_body">Séance 3 20/09/24 3D 23/09/24 3B 3C</text:p>
      <text:p text:style-name="Text_20_body">Séance 4 27/09/24 3D 30/09/24 3B 3C</text:p>
      <text:p text:style-name="Text_20_body">Séance 5 4/10/24 3D 7/10/24 3B 3C</text:p>
      <text:p text:style-name="Text_20_body">Séance 614/10/24 3B 3C Séance 6 11/10/24 et 18/10/24 3D</text:p>
      <text:p text:style-name="Text_20_body">Séance 7 4/11/24 3B 3C Séance 7 07/11/24 3D</text:p>
      <text:p text:style-name="Text_20_body">Séance 8 25/11/24 3B 3C Séance 8 14/11/24 3D</text:p>
      <text:p text:style-name="Text_20_body">Séance 9 02/12/24 3B 3C Séance 9 29/11/24 3D</text:p>
      <text:p text:style-name="Text_20_body">Séance 10 09/12/24 3B 3C Séance 10 13/12/24 3D</text:p>
      <text:p text:style-name="Text_20_body">Séance 11 16/12/24 3B 3C 20/12/24 3D</text:p>
      <text:p text:style-name="Text_20_body">Séance 12 06/01/25 3B 3C 10/01/25 3D</text:p>
      <text:p text:style-name="Text_20_body">Séance 13 13/01/25 3B 3C 17/01/25 3D</text:p>
      <text:p text:style-name="Text_20_body">Séance 14 20/01/25 3B 3C 24/01/25 3D</text:p>
      <text:p text:style-name="Text_20_body">Séance 15 27/01/25 3B 3C 31/01/25 3D</text:p>
      <text:p text:style-name="Text_20_body">Séance 16 03/02/25 3B 3C 07/01/25 3D</text:p>
      <text:p text:style-name="Text_20_body">Séance 17 10/02/25 3B 3C</text:p>
      <text:p text:style-name="Text_20_body">Séance 18 17/02/25 3B 3C</text:p>
      <text:p text:style-name="Text_20_body">Séance 19 10/03/25 3B 3C 14/03/25 3D</text:p>
      <text:p text:style-name="Text_20_body">Séance 20 17/03/25 3B 3C 21/03/25 3D</text:p>
      <text:p text:style-name="Text_20_body">Séance 21 24/03/25 3B 3C 28/03/25 3D</text:p>
      <text:p text:style-name="Text_20_body">Séance 22 31/03/25 3B 3C Séance 22bis 04/04/25 3D</text:p>
      <text:p text:style-name="Text_20_body">Séance 23 07/04/25 3B 3C 11/04/25 3D</text:p>
      <text:p text:style-name="Text_20_body">Séance 24 14/04/25 3B 3C 18/04/25 3D</text:p>
      <text:p text:style-name="Text_20_body">Séance 25 05/05/25 3D 3B 3C</text:p>
      <text:p text:style-name="Text_20_body">Séance 26 12/05/25 3D 3B 3C</text:p>
      <text:p text:style-name="Text_20_body">Séance 27 19/05/25 3D 3B 3C</text:p>
      <text:p text:style-name="Text_20_body">Séance 28 26/05/25 3B 3C</text:p>
      <text:p text:style-name="Text_20_body">Séance 29 2/06/25 3B 3C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6T20::24:44</meta:creation-date>
    <dc:creator>Generated</dc:creator>
    <dc:date>2026-06-16T20::24:44</dc:date>
    <dc:language>en-US</dc:language>
    <meta:editing-cycles>1</meta:editing-cycles>
    <meta:editing-duration>PT0S</meta:editing-duration>
    <dc:title>3eme:progression_2024_2025</dc:title>
  </office:meta>
</office:document-meta>
</file>