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correction_poids_masse_2"/><text:bookmark-start text:name="correction_poids_masse"/>1. Correction poids masse<text:bookmark-end text:name="__RefHeading___correction_poids_masse_2"/><text:bookmark-end text:name="correction_poids_masse"/></text:h>
      <text:p text:style-name="Text_20_body">https://nuage03.apps.education.fr/index.php/s/TW6QPjTMt8rHQWq</text:p>
      <text:p text:style-name="Text_20_body"><text:span text:style-name="Strong_20_Emphasis">Ex 1</text:span></text:p>
      <text:p text:style-name="Text_20_body">1. La grandeur qui s'exprime en kilonewton est une force comme le poids.</text:p>
      <text:p text:style-name="Text_20_body">2. P = m x g</text:p>
      <text:p text:style-name="Text_20_body">P en newton N</text:p>
      <text:p text:style-name="Text_20_body">m en kilogramme kg</text:p>
      <text:p text:style-name="Text_20_body">g en newton par kilogramme N/kg</text:p>
      <text:p text:style-name="Text_20_body">3.  arrondi à l'unité</text:p>
      <text:p text:style-name="Text_20_body">4. C'est énorme, c'est la masse d'une voiture.</text:p>
      <text:p text:style-name="Text_20_body"><text:span text:style-name="Strong_20_Emphasis">Ex 2</text:span></text:p>
      <text:p text:style-name="Text_20_body">1. m=899kg (masse sur Terre, sur Mars, dans le vide, la masse ne varie pas)</text:p>
      <text:p text:style-name="Text_20_body">2. P<text:span text:style-name="sub">sur</text:span> <text:span text:style-name="sub"> Mars</text:span> = 3326N</text:p>
      <text:p text:style-name="Text_20_body">3. </text:p>
      <text:p text:style-name="Text_20_body">4. </text:p>
      <text:p text:style-name="Text_20_body">Mars est plus petite que la Terre donc elle attire moins les obje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7::23:40</meta:creation-date>
    <dc:creator>Generated</dc:creator>
    <dc:date>2026-06-17T17::23:40</dc:date>
    <dc:language>en-US</dc:language>
    <meta:editing-cycles>1</meta:editing-cycles>
    <meta:editing-duration>PT0S</meta:editing-duration>
    <dc:title>3eme:seance_15</dc:title>
  </office:meta>
</office:document-meta>
</file>