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fin_de_l_activite_cps_2"/><text:bookmark-start text:name="fin_de_l_activite_cps"/>1. Fin de l'activité CPS<text:bookmark-end text:name="__RefHeading___fin_de_l_activite_cps_2"/><text:bookmark-end text:name="fin_de_l_activite_cps"/></text:h>
      <text:p text:style-name="Text_20_body">dernière question</text:p>
      <text:p text:style-name="Text_20_body">https://nuage03.apps.education.fr/index.php/s/2r2Kxm3Dw8krS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30:19</meta:creation-date>
    <dc:creator>Generated</dc:creator>
    <dc:date>2026-06-17T17::30:19</dc:date>
    <dc:language>en-US</dc:language>
    <meta:editing-cycles>1</meta:editing-cycles>
    <meta:editing-duration>PT0S</meta:editing-duration>
    <dc:title>3eme:seance_17</dc:title>
  </office:meta>
</office:document-meta>
</file>