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4eme_centrales_electriques_2"/><text:bookmark-start text:name="test_revisions_4eme_centrales_electriques"/>1. Test révisions 4ème + centrales électriques<text:bookmark-end text:name="__RefHeading___test_revisions_4eme_centrales_electriques_2"/><text:bookmark-end text:name="test_revisions_4eme_centrales_electriques"/></text:h>
      <text:h text:style-name="Heading_20_2" text:outline-level="2"><text:bookmark-start text:name="__RefHeading___lecon_chp_viii_conservation_de_l_energie_-_centrales_electriques_3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3"/><text:bookmark-end text:name="lecon_chp_viii_conservation_de_l_energie_-_centrales_electriques"/></text:h>
      <text:p text:style-name="Text_20_body">Texte à trous : https://nuage03.apps.education.fr/index.php/s/bLEJmPxwtbYMb56</text:p>
      <text:p text:style-name="Text_20_body">Correction : https://nuage03.apps.education.fr/index.php/s/CiBJJR9xBNwq4DR</text:p>
      <text:h text:style-name="Heading_20_2" text:outline-level="2"><text:bookmark-start text:name="__RefHeading___la_resistance_electrique_tp_4"/><text:bookmark-start text:name="la_resistance_electrique_tp"/>3. La résistance électrique TP<text:bookmark-end text:name="__RefHeading___la_resistance_electrique_tp_4"/><text:bookmark-end text:name="la_resistance_electrique_tp"/></text:h>
      <text:p text:style-name="Text_20_body">26dc49acd918a10af166f499a9cdec94.png}}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 4 - révision d'électricité</text:p>
      <text:p text:style-name="Text_20_body">c6149eb03ac390b4f9940636e82de035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11:39</meta:creation-date>
    <dc:creator>Generated</dc:creator>
    <dc:date>2026-06-17T16::11:39</dc:date>
    <dc:language>en-US</dc:language>
    <meta:editing-cycles>1</meta:editing-cycles>
    <meta:editing-duration>PT0S</meta:editing-duration>
    <dc:title>3eme:seance_21</dc:title>
  </office:meta>
</office:document-meta>
</file>