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22"/><text:bookmark-start text:name="__RefHeading___seance_22_1"/><text:bookmark-start text:name="seance_22"/>Séance 22<text:bookmark-end text:name="__RefHeading___seance_22_1"/><text:bookmark-end text:name="seance_22"/></text:h>
      <text:h text:style-name="Heading_20_2" text:outline-level="2"><text:bookmark-start text:name="__RefHeading___finir_le_tp_sur_la_resistance_3b_seulement_2"/><text:bookmark-start text:name="finir_le_tp_sur_la_resistance_3b_seulement"/>1. Finir le TP sur la résistance (3B seulement)<text:bookmark-end text:name="__RefHeading___finir_le_tp_sur_la_resistance_3b_seulement_2"/><text:bookmark-end text:name="finir_le_tp_sur_la_resistance_3b_seulement"/></text:h>
      <text:h text:style-name="Heading_20_2" text:outline-level="2"><text:bookmark-start text:name="__RefHeading___correction_test_revision_3"/><text:bookmark-start text:name="correction_test_revision"/>2. Correction test révision<text:bookmark-end text:name="__RefHeading___correction_test_revision_3"/><text:bookmark-end text:name="correction_test_revision"/></text:h>
      <text:h text:style-name="Heading_20_2" text:outline-level="2"><text:bookmark-start text:name="__RefHeading___fin_lecon_centrales_electriques_avantages_inconvenients_4"/><text:bookmark-start text:name="fin_lecon_centrales_electriques_avantages_inconvenients"/>3. Fin leçon centrales électriques (avantages inconvénients)<text:bookmark-end text:name="__RefHeading___fin_lecon_centrales_electriques_avantages_inconvenients_4"/><text:bookmark-end text:name="fin_lecon_centrales_electriques_avantages_inconvenients"/></text:h>
      <text:h text:style-name="Heading_20_2" text:outline-level="2"><text:bookmark-start text:name="__RefHeading___tp_puissance_electrique_5"/><text:bookmark-start text:name="tp_puissance_electrique"/>4. TP puissance électrique<text:bookmark-end text:name="__RefHeading___tp_puissance_electrique_5"/><text:bookmark-end text:name="tp_puissance_electrique"/></text:h>
      <text:p text:style-name="Text_20_body">TP réel : https://nuage03.apps.education.fr/index.php/s/Db6nym7kDxYXfpf</text:p>
      <text:p text:style-name="Text_20_body">TP virtuel : https://nuage03.apps.education.fr/index.php/s/4bYj6szttP9YTtN</text:p>
      <text:h text:style-name="Heading_20_2" text:outline-level="2"><text:bookmark-start text:name="__RefHeading___a_faire_pour_la_semaine_prochaine_6"/><text:bookmark-start text:name="a_faire_pour_la_semaine_prochaine"/>5. A faire pour la semaine prochaine<text:bookmark-end text:name="__RefHeading___a_faire_pour_la_semaine_prochaine_6"/><text:bookmark-end text:name="a_faire_pour_la_semaine_prochaine"/></text:h>
      <text:p text:style-name="Text_20_body">Faire l'exercice sur la résistance électrique</text:p>
      <text:p text:style-name="Text_20_body">Exercice 4 de la leçon sur les révis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9::53:37</meta:creation-date>
    <dc:creator>Generated</dc:creator>
    <dc:date>2026-06-18T19::53:37</dc:date>
    <dc:language>en-US</dc:language>
    <meta:editing-cycles>1</meta:editing-cycles>
    <meta:editing-duration>PT0S</meta:editing-duration>
    <dc:title>3eme:seance_22</dc:title>
  </office:meta>
</office:document-meta>
</file>