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bis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_du_tp_sur_la_resistance_2"/><text:bookmark-start text:name="fin_du_tp_sur_la_resistance"/>1. Fin du TP sur la résistance<text:bookmark-end text:name="__RefHeading___fin_du_tp_sur_la_resistance_2"/><text:bookmark-end text:name="fin_du_tp_sur_la_resistance"/></text:h>
      <text:p text:style-name="Text_20_body">https://nuage03.apps.education.fr/index.php/s/Zsn6MNFySYdPowA</text:p>
      <text:h text:style-name="Heading_20_2" text:outline-level="2"><text:bookmark-start text:name="__RefHeading___correction_test_revision_3"/><text:bookmark-start text:name="correction_test_revision"/>2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fin_lecon_centrales_electriques_avantages_inconvenients_4"/><text:bookmark-start text:name="fin_lecon_centrales_electriques_avantages_inconvenients"/>3. Fin leçon centrales électriques (avantages inconvénients)<text:bookmark-end text:name="__RefHeading___fin_lecon_centrales_electriques_avantages_inconvenients_4"/><text:bookmark-end text:name="fin_lecon_centrales_electriques_avantages_inconvenients"/></text:h>
      <text:h text:style-name="Heading_20_2" text:outline-level="2"><text:bookmark-start text:name="__RefHeading___tp_puissance_electrique_5"/><text:bookmark-start text:name="tp_puissance_electrique"/>4. TP puissance électrique<text:bookmark-end text:name="__RefHeading___tp_puissance_electrique_5"/><text:bookmark-end text:name="tp_puissance_electrique"/></text:h>
      <text:p text:style-name="Text_20_body">TP réel : https://nuage03.apps.education.fr/index.php/s/Db6nym7kDxYXfpf</text:p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pprendre la leçon et être capable de donner des avantages et inconvénients pour chaque centrale élect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01:45</meta:creation-date>
    <dc:creator>Generated</dc:creator>
    <dc:date>2026-06-18T05::01:45</dc:date>
    <dc:language>en-US</dc:language>
    <meta:editing-cycles>1</meta:editing-cycles>
    <meta:editing-duration>PT0S</meta:editing-duration>
    <dc:title>3eme:seance_22bis</dc:title>
  </office:meta>
</office:document-meta>
</file>