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revision_chp_i_2"/><text:bookmark-start text:name="ds_revision_chp_i"/>1. DS révision + Chp I<text:bookmark-end text:name="__RefHeading___ds_revision_chp_i_2"/><text:bookmark-end text:name="ds_revision_chp_i"/></text:h>
      <text:h text:style-name="Heading_20_2" text:outline-level="2"><text:bookmark-start text:name="__RefHeading___suite_du_cours_chp_ii_3"/><text:bookmark-start text:name="suite_du_cours_chp_ii"/>2. Suite du cours Chp II<text:bookmark-end text:name="__RefHeading___suite_du_cours_chp_ii_3"/><text:bookmark-end text:name="suite_du_cours_chp_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58:11</meta:creation-date>
    <dc:creator>Generated</dc:creator>
    <dc:date>2026-06-17T18::58:11</dc:date>
    <dc:language>en-US</dc:language>
    <meta:editing-cycles>1</meta:editing-cycles>
    <meta:editing-duration>PT0S</meta:editing-duration>
    <dc:title>3eme:seance_4</dc:title>
  </office:meta>
</office:document-meta>
</file>