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exercices_sur_les_ions_2"/><text:bookmark-start text:name="exercices_sur_les_ions"/>1. Exercices sur les ions<text:bookmark-end text:name="__RefHeading___exercices_sur_les_ions_2"/><text:bookmark-end text:name="exercices_sur_les_ions"/></text:h>
      <text:p text:style-name="Text_20_body">Voici un exercice avec 10 ions et une correction plus succincte :</text:p>
      <text:p text:style-name="Text_20_body">—</text:p>
      <text:p text:style-name="Text_20_body">### Exercice : Composition des ions</text:p>
      <text:p text:style-name="Text_20_body">#### Consignes :<text:line-break/>
Pour chaque ion, déterminez :<text:line-break/>
1. Le nombre de protons, d'électrons et de neutrons.<text:line-break/>
2. Si c'est un cation ou un anion.<text:line-break/>
3. Sa formule chimique.</text:p>
      <text:p text:style-name="Text_20_body">—</text:p>
      <text:p text:style-name="Text_20_body">### Exercices :</text:p>
      <text:p text:style-name="Text_20_body">1. <text:span text:style-name="Strong_20_Emphasis">Ion sodium</text:span> : L'ion sodium est un atome de sodium qui a perdu 1 électron.  <text:line-break/>
 Notation atomique : </text:p>
      <text:p text:style-name="Text_20_body">2. <text:span text:style-name="Strong_20_Emphasis">Ion aluminium</text:span> : L'ion aluminium est un atome d'aluminium qui a perdu 3 électrons.  <text:line-break/>
 Notation atomique : </text:p>
      <text:p text:style-name="Text_20_body">3. <text:span text:style-name="Strong_20_Emphasis">Ion potassium</text:span> : L'ion potassium est un atome de potassium qui a perdu 1 électron.  <text:line-break/>
 Notation atomique : </text:p>
      <text:p text:style-name="Text_20_body">4. <text:span text:style-name="Strong_20_Emphasis">Ion fluorure</text:span> : L'ion fluorure est un atome de fluor qui a gagné 1 électron.  <text:line-break/>
 Notation atomique : </text:p>
      <text:p text:style-name="Text_20_body">5. <text:span text:style-name="Strong_20_Emphasis">Ion oxyde</text:span> : L'ion oxyde est un atome d'oxygène qui a gagné 2 électrons.  <text:line-break/>
 Notation atomique : </text:p>
      <text:p text:style-name="Text_20_body">6. <text:span text:style-name="Strong_20_Emphasis">Ion baryum</text:span> : L'ion baryum est un atome de baryum qui a perdu 2 électrons.  <text:line-break/>
 Notation atomique : </text:p>
      <text:p text:style-name="Text_20_body">7. <text:span text:style-name="Strong_20_Emphasis">Ion argent</text:span> : L'ion argent est un atome d'argent qui a perdu 1 électron.  <text:line-break/>
 Notation atomique : </text:p>
      <text:p text:style-name="Text_20_body">8. <text:span text:style-name="Strong_20_Emphasis">Ion bromure</text:span> : L'ion bromure est un atome de brome qui a gagné 1 électron.  <text:line-break/>
 Notation atomique : </text:p>
      <text:p text:style-name="Text_20_body">9. <text:span text:style-name="Strong_20_Emphasis">Ion phosphure</text:span> : L'ion phosphure est un atome de phosphore qui a gagné 3 électrons.  <text:line-break/>
 Notation atomique : </text:p>
      <text:p text:style-name="Text_20_body">10. <text:span text:style-name="Strong_20_Emphasis">Ion zinc</text:span> : L'ion zinc est un atome de zinc qui a perdu 2 électrons.  <text:line-break/></text:p>
      <text:p text:style-name="Preformatted_20_Text">Notation atomique : \( ^{65}_{30}\text{Zn} \)</text:p>
      <text:p text:style-name="Text_20_body">—</text:p>
      <text:p text:style-name="Text_20_body">### Corrections succinctes :</text:p>
      <text:p text:style-name="Text_20_body">1. <text:span text:style-name="Strong_20_Emphasis">Ion sodium</text:span> () : 11 protons, 10 électrons, 12 neutrons, cation.  <text:line-break/>
2. <text:span text:style-name="Strong_20_Emphasis">Ion aluminium</text:span> () : 13 protons, 10 électrons, 14 neutrons, cation.  <text:line-break/>
3. <text:span text:style-name="Strong_20_Emphasis">Ion potassium</text:span> () : 19 protons, 18 électrons, 20 neutrons, cation.  <text:line-break/>
4. <text:span text:style-name="Strong_20_Emphasis">Ion fluorure</text:span> () : 9 protons, 10 électrons, 10 neutrons, anion.  <text:line-break/>
5. <text:span text:style-name="Strong_20_Emphasis">Ion oxyde</text:span> () : 8 protons, 10 électrons, 8 neutrons, anion.  <text:line-break/>
6. <text:span text:style-name="Strong_20_Emphasis">Ion baryum</text:span> () : 56 protons, 54 électrons, 81 neutrons, cation.  <text:line-break/>
7. <text:span text:style-name="Strong_20_Emphasis">Ion argent</text:span> () : 47 protons, 46 électrons, 61 neutrons, cation.  <text:line-break/>
8. <text:span text:style-name="Strong_20_Emphasis">Ion bromure</text:span> () : 35 protons, 36 électrons, 45 neutrons, anion.  <text:line-break/>
9. <text:span text:style-name="Strong_20_Emphasis">Ion phosphure</text:span> () : 15 protons, 18 électrons, 16 neutrons, anion.  <text:line-break/>
10. <text:span text:style-name="Strong_20_Emphasis">Ion zinc</text:span> () : 30 protons, 28 électrons, 35 neutrons, cation.</text:p>
      <text:p text:style-name="Text_20_body">—</text:p>
      <text:p text:style-name="Text_20_body">Cet exercice permet de pratiquer efficacement la détermination des ions et leur composi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36:00</meta:creation-date>
    <dc:creator>Generated</dc:creator>
    <dc:date>2026-06-17T16::36:00</dc:date>
    <dc:language>en-US</dc:language>
    <meta:editing-cycles>1</meta:editing-cycles>
    <meta:editing-duration>PT0S</meta:editing-duration>
    <dc:title>3eme:seance_5</dc:title>
  </office:meta>
</office:document-meta>
</file>