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8b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ercice sur la masse volumique https://nuage03.apps.education.fr/index.php/s/Yg8RSWsFXR7Mct5</text:p>
      <text:p text:style-name="Text_20_body">Correction : Exercices [Physix.f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28:15</meta:creation-date>
    <dc:creator>Generated</dc:creator>
    <dc:date>2026-06-17T15::28:15</dc:date>
    <dc:language>en-US</dc:language>
    <meta:editing-cycles>1</meta:editing-cycles>
    <meta:editing-duration>PT0S</meta:editing-duration>
    <dc:title>3eme:seance_8b</dc:title>
  </office:meta>
</office:document-meta>
</file>