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15_06_pour_les_3a_3d"/><text:bookmark-start text:name="__RefHeading___seance_du_15_06_pour_les_3a_3d_1"/><text:bookmark-start text:name="seance_du_15_06_pour_les_3a_3d"/>Séance du 15/06 pour les 3A 3D<text:bookmark-end text:name="__RefHeading___seance_du_15_06_pour_les_3a_3d_1"/><text:bookmark-end text:name="seance_du_15_06_pour_les_3a_3d"/></text:h>
      <text:p text:style-name="Text_20_body">Pas de classe virtuelle puisque je serai au collège à ce moment-là.</text:p>
      <text:h text:style-name="Heading_20_2" text:outline-level="2"><text:bookmark-start text:name="__RefHeading___correction_de_l_activite_3_p_189_2"/><text:bookmark-start text:name="correction_de_l_activite_3_p_189"/>1. Correction de l'activité 3 p 189<text:bookmark-end text:name="__RefHeading___correction_de_l_activite_3_p_189_2"/><text:bookmark-end text:name="correction_de_l_activite_3_p_189"/></text:h>
      <text:p text:style-name="Text_20_body">qui était à rendre pour aujourd'hui lundi 15/06</text:p>
      <text:h text:style-name="Heading_20_2" text:outline-level="2"><text:bookmark-start text:name="__RefHeading___et_la_suite_3"/><text:bookmark-start text:name="et_la_suite"/>2. Et la suite ?<text:bookmark-end text:name="__RefHeading___et_la_suite_3"/><text:bookmark-end text:name="et_la_suite"/></text:h>
      <text:p text:style-name="Text_20_body">Nous avons terminé le programme. En temps normal, on aurait révisé pour le brevet.</text:p>
      <text:p text:style-name="Text_20_body">Pour finir l'année, nous allons revenir sur le programme de 4ème en électricité.</text:p>
      <text:p text:style-name="Text_20_body">Nous utiliserons un logiciel pour “manipuler” en physique.</text:p>
      <text:p text:style-name="Text_20_body">Le travail à faire se trouve dans 3 PDF qu'il faut télécharger et remplir. Nous corrigerons cela lors de la dernière séance en classe virtuelle du 22/06</text:p>
      <text:h text:style-name="Heading_20_3" text:outline-level="3"><text:bookmark-start text:name="__RefHeading___a._prendre_en_main_le_logiciel_4"/><text:bookmark-start text:name="a._prendre_en_main_le_logiciel"/>a. Prendre en main le logiciel<text:bookmark-end text:name="__RefHeading___a._prendre_en_main_le_logiciel_4"/><text:bookmark-end text:name="a._prendre_en_main_le_logiciel"/></text:h>
      <text:p text:style-name="Text_20_body">https://phet.colorado.edu/fr/simulation/circuit-construction-kit-dc</text:p>
      <text:p text:style-name="Text_20_body">En regardant ce tuto de 5min.</text:p>
      <text:h text:style-name="Heading_20_3" text:outline-level="3"><text:bookmark-start text:name="__RefHeading___b._utiliser_le_logiciel_phet_5"/><text:bookmark-start text:name="b._utiliser_le_logiciel_phet"/>b. Utiliser le logiciel PhET<text:bookmark-end text:name="__RefHeading___b._utiliser_le_logiciel_phet_5"/><text:bookmark-end text:name="b._utiliser_le_logiciel_phet"/></text:h>
      <text:p text:style-name="Text_20_body">Il faut télécharger le PDF et suivre les consignes.</text:p>
      <text:p text:style-name="Text_20_body">Soit vous faites les “manipulations” sur PhET : https://phet.colorado.edu/fr/simulation/circuit-construction-kit-dc</text:p>
      <text:p text:style-name="Text_20_body">Soit vous contentez de regarder les vidéos mais c'est moins rigolo…</text:p>
      <text:p text:style-name="Text_20_body">PDF A TELECHARGER</text:p>
      <text:h text:style-name="Heading_20_3" text:outline-level="3"><text:bookmark-start text:name="__RefHeading___c._lois_sur_la_tension_electrique_6"/><text:bookmark-start text:name="c._lois_sur_la_tension_electrique"/>c. Lois sur la tension électrique<text:bookmark-end text:name="__RefHeading___c._lois_sur_la_tension_electrique_6"/><text:bookmark-end text:name="c._lois_sur_la_tension_electrique"/></text:h>
      <text:p text:style-name="Text_20_body">PDF A TELECHARGER</text:p>
      <text:h text:style-name="Heading_20_3" text:outline-level="3"><text:bookmark-start text:name="__RefHeading___d._lois_sur_l_intensite_7"/><text:bookmark-start text:name="d._lois_sur_l_intensite"/>d. Lois sur l'intensité<text:bookmark-end text:name="__RefHeading___d._lois_sur_l_intensite_7"/><text:bookmark-end text:name="d._lois_sur_l_intensite"/></text:h>
      <text:p text:style-name="Text_20_body">PDF A TELECHAR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1:37</meta:creation-date>
    <dc:creator>Generated</dc:creator>
    <dc:date>2026-06-17T10::01:37</dc:date>
    <dc:language>en-US</dc:language>
    <meta:editing-cycles>1</meta:editing-cycles>
    <meta:editing-duration>PT0S</meta:editing-duration>
    <dc:title>3eme:seance_du_15_06_pour_les_3a_3d</dc:title>
  </office:meta>
</office:document-meta>
</file>