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2_06_pour_les_3a_3d"/><text:bookmark-start text:name="__RefHeading___seance_du_22_06_pour_les_3a_3d_1"/><text:bookmark-start text:name="seance_du_22_06_pour_les_3a_3d"/>Séance du 22/06 pour les 3A 3D<text:bookmark-end text:name="__RefHeading___seance_du_22_06_pour_les_3a_3d_1"/><text:bookmark-end text:name="seance_du_22_06_pour_les_3a_3d"/></text:h>
      <text:p text:style-name="Text_20_body">Correction :</text:p>
      <text:p text:style-name="Text_20_body">Tension Intensite</text:p>
      <text:p text:style-name="Text_20_body">Lois tension</text:p>
      <text:p text:style-name="Text_20_body">Lois inten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6:31</meta:creation-date>
    <dc:creator>Generated</dc:creator>
    <dc:date>2026-06-16T20::26:31</dc:date>
    <dc:language>en-US</dc:language>
    <meta:editing-cycles>1</meta:editing-cycles>
    <meta:editing-duration>PT0S</meta:editing-duration>
    <dc:title>3eme:seance_du_22_06_pour_les_3a_3d</dc:title>
  </office:meta>
</office:document-meta>
</file>