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a_3d"/><text:bookmark-start text:name="__RefHeading___seance_du_8_06_pour_les_3a_3d_1"/><text:bookmark-start text:name="seance_du_8_06_pour_les_3a_3d"/>Séance du 8/06 pour les 3A 3D<text:bookmark-end text:name="__RefHeading___seance_du_8_06_pour_les_3a_3d_1"/><text:bookmark-end text:name="seance_du_8_06_pour_les_3a_3d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rrections_3"/><text:bookmark-start text:name="corrections"/>1. Corrections<text:bookmark-end text:name="__RefHeading___corrections_3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4"/><text:bookmark-start text:name="exercices"/>2. Exercices<text:bookmark-end text:name="__RefHeading___exercices_4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3 p 189</text:p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6:41</meta:creation-date>
    <dc:creator>Generated</dc:creator>
    <dc:date>2026-06-16T20::26:41</dc:date>
    <dc:language>en-US</dc:language>
    <meta:editing-cycles>1</meta:editing-cycles>
    <meta:editing-duration>PT0S</meta:editing-duration>
    <dc:title>3eme:seance_du_4_06_pour_les_3a_3d</dc:title>
  </office:meta>
</office:document-meta>
</file>