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02_05_22"/><text:bookmark-start text:name="__RefHeading___semaine_du_2_05_22_1"/><text:bookmark-start text:name="semaine_du_2_05_22"/>Semaine du 2/05/22<text:bookmark-end text:name="__RefHeading___semaine_du_2_05_22_1"/><text:bookmark-end text:name="semaine_du_2_05_22"/></text:h>
      <text:h text:style-name="Heading_20_2" text:outline-level="2"><text:bookmark-start text:name="__RefHeading___correction_des_dnb_2"/><text:bookmark-start text:name="correction_des_dnb"/>1. Correction des DNB<text:bookmark-end text:name="__RefHeading___correction_des_dnb_2"/><text:bookmark-end text:name="correction_des_dnb"/></text:h>
      <text:p text:style-name="Text_20_body">DNB Blanc p 29</text:p>
      <text:p text:style-name="Text_20_body">https://www.physix.fr/dokuwiki/doku.php?id=brevet:2018_brevet_autour_du_fer:correction|</text:p>
      <text:p text:style-name="Text_20_body">DNB Blanc p 43</text:p>
      <text:p text:style-name="Text_20_body">https://www.physix.fr/dokuwiki/doku.php?id=brevet:2018_brevet_des_ions_au_service_de_l_agriculture:correction|</text:p>
      <text:h text:style-name="Heading_20_2" text:outline-level="2"><text:bookmark-start text:name="__RefHeading___tp_lecon_3"/><text:bookmark-start text:name="tp_lecon"/>2. TP Leçon<text:bookmark-end text:name="__RefHeading___tp_lecon_3"/><text:bookmark-end text:name="tp_lecon"/></text:h>
      <text:p text:style-name="Text_20_body"><text:span text:style-name="Strong_20_Emphasis">Chapitre III : Acides, bases et transformations chimiques</text:span></text:p>
      <text:p text:style-name="Text_20_body"><text:span text:style-name="Strong_20_Emphasis">I. Mesure de pH de quelques solutions usuelles</text:span></text:p>
      <text:p text:style-name="Text_20_body">bfcbc6396865e0efc6bbcc05601c7cf3.png}}</text:p>
      <text:p text:style-name="Text_20_body"><text:span text:style-name="Strong_20_Emphasis">acide </text:span><text:span text:style-name="Strong_20_Emphasis">neutre </text:span><text:span text:style-name="Strong_20_Emphasis">basique </text:span></text:p>
      <text:p text:style-name="Text_20_body">82f7718a831377568587f9e545200777.png}}</text:p>
      <text:p text:style-name="Text_20_body"><text:span text:style-name="Emphasis">Le Coca Cola est <text:span text:style-name="Strong_20_Emphasis">un acide</text:span>.</text:span></text:p>
      <text:p text:style-name="Text_20_body"><text:span text:style-name="Emphasis">Le Coca Cola est <text:span text:style-name="Strong_20_Emphasis">acide</text:span>.</text:span></text:p>
      <text:p text:style-name="Text_20_body"><text:span text:style-name="Emphasis">La soude est <text:span text:style-name="Strong_20_Emphasis">une base</text:span>.</text:span></text:p>
      <text:p text:style-name="Text_20_body"><text:span text:style-name="Emphasis">La soude est <text:span text:style-name="Strong_20_Emphasis">basique</text:span>.</text:span></text:p>
      <text:p text:style-name="Text_20_body"><text:span text:style-name="Strong_20_Emphasis">II. Quelle est l'origine de l'acidité ou de la basicité ?</text:span></text:p>
      <text:p text:style-name="Text_20_body"><text:span text:style-name="Strong_20_Emphasis">ion hydrogène</text:span><text:span text:style-name="Strong_20_Emphasis">ion hydroxyde</text:span></text:p>
      <text:p text:style-name="Text_20_body"><text:span text:style-name="Strong_20_Emphasis">neutre </text:span><text:span text:style-name="sup">+</text:span><text:span text:style-name="sup">-</text:span></text:p>
      <text:p text:style-name="Text_20_body"><text:span text:style-name="Strong_20_Emphasis">acide </text:span><text:span text:style-name="sup">+</text:span><text:span text:style-name="sup">-</text:span><text:span text:style-name="Strong_20_Emphasis">basique </text:span><text:span text:style-name="sup">+</text:span><text:span text:style-name="sup">-</text:span></text:p>
      <text:p text:style-name="Text_20_body"><text:span text:style-name="Emphasis">Le Coca Cola contient plus d'ions hydrogène que d'ions hydroxyde.</text:span></text:p>
      <text:p text:style-name="Text_20_body"><text:span text:style-name="Emphasis">La soude contient plus d'ions hydroxyde que d'ions hydrogène.</text:span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p 46 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2::23:41</meta:creation-date>
    <dc:creator>Generated</dc:creator>
    <dc:date>2026-06-17T22::23:41</dc:date>
    <dc:language>en-US</dc:language>
    <meta:editing-cycles>1</meta:editing-cycles>
    <meta:editing-duration>PT0S</meta:editing-duration>
    <dc:title>3eme:semaine_02_05_22</dc:title>
  </office:meta>
</office:document-meta>
</file>