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3_01_22"/><text:bookmark-start text:name="__RefHeading___semaine_du_3_01_22_1"/><text:bookmark-start text:name="semaine_du_3_01_22"/>Semaine du 3/01/22<text:bookmark-end text:name="__RefHeading___semaine_du_3_01_22_1"/><text:bookmark-end text:name="semaine_du_3_01_22"/></text:h>
      <text:h text:style-name="Heading_20_2" text:outline-level="2"><text:bookmark-start text:name="__RefHeading___test_sur_la_formule_de_la_force_de_gravitation_2"/><text:bookmark-start text:name="test_sur_la_formule_de_la_force_de_gravitation"/>1. Test sur la formule de la force de gravitation<text:bookmark-end text:name="__RefHeading___test_sur_la_formule_de_la_force_de_gravitation_2"/><text:bookmark-end text:name="test_sur_la_formule_de_la_force_de_gravitation"/></text:h>
      <text:h text:style-name="Heading_20_2" text:outline-level="2"><text:bookmark-start text:name="__RefHeading___le_big_bang_3"/><text:bookmark-start text:name="le_big_bang"/>2. Le big bang<text:bookmark-end text:name="__RefHeading___le_big_bang_3"/><text:bookmark-end text:name="le_big_bang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l_evolution_de_l_univers_4"/><text:bookmark-start text:name="iii._l_evolution_de_l_univers"/>III. L'évolution de l'Univers<text:bookmark-end text:name="__RefHeading___iii._l_evolution_de_l_univers_4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  <text:h text:style-name="Heading_20_2" text:outline-level="2"><text:bookmark-start text:name="__RefHeading___lecon_sur_le_poids_5"/><text:bookmark-start text:name="lecon_sur_le_poids"/>3. Leçon sur le poids<text:bookmark-end text:name="__RefHeading___lecon_sur_le_poids_5"/><text:bookmark-end text:name="lecon_sur_le_poid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poids_et_masse_6"/><text:bookmark-start text:name="chapitre_vpoids_et_masse"/>Chapitre V : Poids et masse<text:bookmark-end text:name="__RefHeading___chapitre_vpoids_et_masse_6"/><text:bookmark-end text:name="chapitre_vpoids_et_masse"/></text:h><text:h text:style-name="Heading_20_2" text:outline-level="2"><text:bookmark-start text:name="__RefHeading___i._le_poids_d_un_objet_7"/><text:bookmark-start text:name="i._le_poids_d_un_objet"/>I. Le poids d'un objet<text:bookmark-end text:name="__RefHeading___i._le_poids_d_un_objet_7"/><text:bookmark-end text:name="i._le_poids_d_un_objet"/></text:h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h text:style-name="Heading_20_2" text:outline-level="2"><text:bookmark-start text:name="__RefHeading___ii._poids_et_masse_8"/><text:bookmark-start text:name="ii._poids_et_masse"/>II. Poids et masse<text:bookmark-end text:name="__RefHeading___ii._poids_et_masse_8"/><text:bookmark-end text:name="ii._poids_et_masse"/></text:h><text:p text:style-name="Text_20_body">Le poids est une force :</text:p><table:table table:style-name="Table"><table:table-column/><table:table-row><table:table-cell office:value-type="string" table:style-name="tablecell"><text:p text:style-name="tablealignleft">_PARA<text:span text:style-name="underline">TABLE_INS_- point d'application : le centre de gravité de l'objet_PARA</text:span>TABLE_INS<text:span text:style-name="underline">PARA</text:span>TABLE_INS_- direction : la verticale_PARA<text:span text:style-name="underline">TABLE_INS</text:span>PARA<text:span text:style-name="underline">TABLE_INS_- sens : de haut en bas, l'objet est attirée vers la Terre_PARA</text:span>TABLE_INS<text:span text:style-name="underline">PARA</text:span>TABLE_INS_- valeur : _PARA<text:span text:style-name="underline">TABLE_INS</text:span>PARA<text:span text:style-name="underline">TABLE_INS_P : poids en N_PARA</text:span>TABLE_INS<text:span text:style-name="underline">PARA</text:span>TABLE_INS_m : masse en kg_PARA<text:span text:style-name="underline">TABLE_INS</text:span>PARA__TABLE_INS_g : intensité de la pesanteur en N/kg</text:p></table:table-cell></table:table-row></table:table><text:p text:style-name="Text_20_body">g dépend du lieu</text:p><text:p text:style-name="Text_20_body">g sur Terre à Paris = 9,81N/kg</text:p><text:p text:style-name="Text_20_body">g sur la Lune = 1,6N/kg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52:08</meta:creation-date>
    <dc:creator>Generated</dc:creator>
    <dc:date>2026-06-18T09::52:08</dc:date>
    <dc:language>en-US</dc:language>
    <meta:editing-cycles>1</meta:editing-cycles>
    <meta:editing-duration>PT0S</meta:editing-duration>
    <dc:title>3eme:semaine_03_01_22</dc:title>
  </office:meta>
</office:document-meta>
</file>