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07_03_22"/><text:bookmark-start text:name="__RefHeading___semaine_du_7_03_22_1"/><text:bookmark-start text:name="semaine_du_7_03_22"/>Semaine du 7/03/22<text:bookmark-end text:name="__RefHeading___semaine_du_7_03_22_1"/><text:bookmark-end text:name="semaine_du_7_03_22"/></text:h>
      <text:h text:style-name="Heading_20_2" text:outline-level="2"><text:bookmark-start text:name="__RefHeading___questions_sur_le_dnb_blanc_roller_2"/><text:bookmark-start text:name="questions_sur_le_dnb_blanc_roller"/>1. Questions sur le DNB Blanc roller<text:bookmark-end text:name="__RefHeading___questions_sur_le_dnb_blanc_roller_2"/><text:bookmark-end text:name="questions_sur_le_dnb_blanc_roller"/></text:h>
      <text:h text:style-name="Heading_20_2" text:outline-level="2"><text:bookmark-start text:name="__RefHeading___ds_energie_cinetique_3"/><text:bookmark-start text:name="ds_energie_cinetique"/>2. DS énergie cinétique<text:bookmark-end text:name="__RefHeading___ds_energie_cinetique_3"/><text:bookmark-end text:name="ds_energie_cinetique"/></text:h>
      <text:h text:style-name="Heading_20_2" text:outline-level="2"><text:bookmark-start text:name="__RefHeading___revisions_de_chimie_de_4eme_4"/><text:bookmark-start text:name="revisions_de_chimie_de_4eme"/>3. Révisions de chimie de 4ème<text:bookmark-end text:name="__RefHeading___revisions_de_chimie_de_4eme_4"/><text:bookmark-end text:name="revisions_de_chimie_de_4eme"/></text:h>
      <text:p text:style-name="Text_20_body">:3eme:ficherevisionquatrieme.pdf</text:p>
      <text:p text:style-name="Text_20_body">Correction</text:p>
      <text:p text:style-name="Text_20_body">:3eme:ficherevisionquatrieme-correction.pdf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Réviser la chimie de 4è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25:52</meta:creation-date>
    <dc:creator>Generated</dc:creator>
    <dc:date>2026-06-16T20::25:52</dc:date>
    <dc:language>en-US</dc:language>
    <meta:editing-cycles>1</meta:editing-cycles>
    <meta:editing-duration>PT0S</meta:editing-duration>
    <dc:title>3eme:semaine_07_03_22</dc:title>
  </office:meta>
</office:document-meta>
</file>