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4_03_22"/><text:bookmark-start text:name="__RefHeading___semaine_14_03_22_1"/><text:bookmark-start text:name="semaine_14_03_22"/>Semaine 14/03/22<text:bookmark-end text:name="__RefHeading___semaine_14_03_22_1"/><text:bookmark-end text:name="semaine_14_03_22"/></text:h>
      <text:h text:style-name="Heading_20_2" text:outline-level="2"><text:bookmark-start text:name="__RefHeading___test_de_chimie_niveau_4eme_2"/><text:bookmark-start text:name="test_de_chimie_niveau_4eme"/>1. Test de chimie niveau 4ème<text:bookmark-end text:name="__RefHeading___test_de_chimie_niveau_4eme_2"/><text:bookmark-end text:name="test_de_chimie_niveau_4eme"/></text:h>
      <text:h text:style-name="Heading_20_2" text:outline-level="2"><text:bookmark-start text:name="__RefHeading___tp_masse_volumique_3"/><text:bookmark-start text:name="tp_masse_volumique"/>2. TP masse volumique<text:bookmark-end text:name="__RefHeading___tp_masse_volumique_3"/><text:bookmark-end text:name="tp_masse_volumiqu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03::24:07</meta:creation-date>
    <dc:creator>Generated</dc:creator>
    <dc:date>2026-06-18T03::24:07</dc:date>
    <dc:language>en-US</dc:language>
    <meta:editing-cycles>1</meta:editing-cycles>
    <meta:editing-duration>PT0S</meta:editing-duration>
    <dc:title>3eme:semaine_14_03_22</dc:title>
  </office:meta>
</office:document-meta>
</file>