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16_05_22"/><text:bookmark-start text:name="__RefHeading___semaine_du_16_05_22_1"/><text:bookmark-start text:name="semaine_du_16_05_22"/>Semaine du 16/05/22<text:bookmark-end text:name="__RefHeading___semaine_du_16_05_22_1"/><text:bookmark-end text:name="semaine_du_16_05_22"/></text:h>
      <text:p text:style-name="Text_20_body">1. Pas de vidéo à regarder</text:p>
      <text:p text:style-name="Horizontal_20_Line"/>
      <text:p text:style-name="Text_20_body">2.1.</text:p>
      <text:p text:style-name="Text_20_body">Avant :</text:p>
      <text:p text:style-name="Text_20_body">Après :</text:p>
      <text:p text:style-name="Horizontal_20_Line"/>
      <text:p text:style-name="Text_20_body">2.2.</text:p>
      <text:p text:style-name="Text_20_body">Test pour le dioxyde de carbone</text:p>
      <text:p text:style-name="Text_20_body">Test pour le dioxygène</text:p>
      <text:p text:style-name="Text_20_body">Test pour le dihydrogène</text:p>
      <text:p text:style-name="Horizontal_20_Line"/>
      <text:p text:style-name="Text_20_body">2.3.</text:p>
      <text:p text:style-name="Horizontal_20_Line"/>
      <text:p text:style-name="Text_20_body">2.4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9::44:55</meta:creation-date>
    <dc:creator>Generated</dc:creator>
    <dc:date>2026-06-18T09::44:55</dc:date>
    <dc:language>en-US</dc:language>
    <meta:editing-cycles>1</meta:editing-cycles>
    <meta:editing-duration>PT0S</meta:editing-duration>
    <dc:title>3eme:semaine_16_05_22</dc:title>
  </office:meta>
</office:document-meta>
</file>