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h text:style-name="Heading_20_2" text:outline-level="2"><text:bookmark-start text:name="__RefHeading___correction_du_dnb_blanc_p_78_3"/><text:bookmark-start text:name="correction_du_dnb_blanc_p_78"/>2. Correction du DNB blanc p 78<text:bookmark-end text:name="__RefHeading___correction_du_dnb_blanc_p_78_3"/><text:bookmark-end text:name="correction_du_dnb_blanc_p_78"/></text:h>
      <text:p text:style-name="Text_20_body">Correction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equivalent à l'activité p 83</text:p>
      <text:p text:style-name="Text_20_body">Activité p 83</text:p>
      <text:h text:style-name="Heading_20_2" text:outline-level="2"><text:bookmark-start text:name="__RefHeading___suite_et_fin_du_cours_5"/><text:bookmark-start text:name="suite_et_fin_du_cours"/>4. Suite et fin du cours<text:bookmark-end text:name="__RefHeading___suite_et_fin_du_cours_5"/><text:bookmark-end text:name="suite_et_fin_du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<text:span text:style-name="Strong_20_Emphasis">masse </text:span>en kilogramme et pas le <text:span text:style-name="Strong_20_Emphasis">poids</text:span>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Emphasis">Quelle est la force exercée par la Terre sur une trousse ?</text:span></text:p><text:p text:style-name="Text_20_body">m<text:span text:style-name="sub">trousse</text:span> = 200g = 0,2 kg</text:p><text:p text:style-name="Text_20_body"><text:span text:style-name="Emphasis">Cette force correspond au poids que l'on peut mesurer en suspendant la trousse au dynamomètre..</text:span>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ext:p text:style-name="Text_20_body">Le poids est une force :</text:p><text:p text:style-name="Text_20_body">- point d'application : le centre de gravité de l'objet<text:line-break/>
<text:line-break/>
- direction : la verticale<text:line-break/>
<text:line-break/>
- sens : de haut en bas, l'objet est attirée vers la Terre<text:line-break/>
<text:line-break/>
- valeur : <text:line-break/>
<text:line-break/>
P : poids en N<text:line-break/>
<text:line-break/>
m : masse en kg<text:line-break/>
<text:line-break/>
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25:53</meta:creation-date>
    <dc:creator>Generated</dc:creator>
    <dc:date>2026-06-18T12::25:53</dc:date>
    <dc:language>en-US</dc:language>
    <meta:editing-cycles>1</meta:editing-cycles>
    <meta:editing-duration>PT0S</meta:editing-duration>
    <dc:title>3eme:semaine_17_01_22</dc:title>
  </office:meta>
</office:document-meta>
</file>