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2_11_21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questionn_sur_le_dnb_blanc_2"/><text:bookmark-start text:name="questionn_sur_le_dnb_blanc"/>1. Questionn sur le DNB Blanc<text:bookmark-end text:name="__RefHeading___questionn_sur_le_dnb_blanc_2"/><text:bookmark-end text:name="questionn_sur_le_dnb_blanc"/></text:h>
      <text:p text:style-name="Text_20_body">DNB Blanc p 147 Correction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p text:style-name="Text_20_body">DS chp VIIIa et VIIIb</text:p>
      <text:p text:style-name="Text_20_body">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8::21:39</meta:creation-date>
    <dc:creator>Generated</dc:creator>
    <dc:date>2026-06-18T18::21:39</dc:date>
    <dc:language>en-US</dc:language>
    <meta:editing-cycles>1</meta:editing-cycles>
    <meta:editing-duration>PT0S</meta:editing-duration>
    <dc:title>3eme:semaine_22_11_21</dc:title>
  </office:meta>
</office:document-meta>
</file>