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31_01_22"/><text:bookmark-start text:name="__RefHeading___semaine_du_31_01_22_1"/><text:bookmark-start text:name="semaine_du_31_01_22"/>Semaine du  31/01/22<text:bookmark-end text:name="__RefHeading___semaine_du_31_01_22_1"/><text:bookmark-end text:name="semaine_du_31_01_22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p text:style-name="Text_20_body">DNB Blanc p 93</text:p>
      <text:p text:style-name="Text_20_body">Correction</text:p>
      <text:h text:style-name="Heading_20_2" text:outline-level="2"><text:bookmark-start text:name="__RefHeading___activite_energie_cinetique_3"/><text:bookmark-start text:name="activite_energie_cinetique"/>2. Activité énergie cinétique<text:bookmark-end text:name="__RefHeading___activite_energie_cinetique_3"/><text:bookmark-end text:name="activite_energie_cinet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n combien de temps en seconde Fred a-t-il réagi ?<text:line-break/>
2. A quelle vitesse roule-t-il ? En km/h puis en m/s ?<text:line-break/>
3. Calculer la distance en mètre parcourue pendant ce temps là.<text:line-break/>
4. L’énergie cinétique disparaît-elle ? Que devient-elle ?<text:line-break/>
5. Calculer l’énergie cinétique d’un véhicule d’une tonne à 50km/h et à 100km/h ? Comparer ces grandeurs.<text:line-break/>
6. Qu’est-ce que la distance de réaction ? La distance de freinage ? La distance d’arrêt ?</text:p></table:table-cell></table:table-row></table:table></draw:text-box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etude_de_l_energie_au_cours_d_un_mouvement_5"/><text:bookmark-start text:name="chapitre_vietude_de_l_energie_au_cours_d_un_mouvement"/>Chapitre VI : Etude de l'énergie au cours d'un mouvement<text:bookmark-end text:name="__RefHeading___chapitre_vietude_de_l_energie_au_cours_d_un_mouvement_5"/><text:bookmark-end text:name="chapitre_vietude_de_l_energie_au_cours_d_un_mouvement"/></text:h><text:p text:style-name="Text_20_body">Il y a plusieurs sortes d'énergie en mécanique.</text:p><text:h text:style-name="Heading_20_2" text:outline-level="2"><text:bookmark-start text:name="__RefHeading___i._energie_cinetique_6"/><text:bookmark-start text:name="i._energie_cinetique"/>I. Énergie cinétique<text:bookmark-end text:name="__RefHeading___i._energie_cinetique_6"/><text:bookmark-end text:name="i._energie_cinetique"/></text:h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right">   <text:line-break/>Pour un objet de 10kg qui va à 10m/s <text:line-break/> <text:line-break/></text:p></table:table-cell><table:table-cell office:value-type="string" table:style-name="tablecell"><text:p text:style-name="tablealignright">   <text:line-break/><text:span text:style-name="underline">Pour un objet de 10kg qui va à 20m/s :</text:span> <text:line-break/> <text:line-break/></text:p></table:table-cell></table:table-row></table:table><text:p text:style-name="Text_20_body">Lorsqu'un véhicule freine, l'énergie cinétique est transformée en énergie thermique par le frein.</text:p><text:p text:style-name="Text_20_body">En cas de choc, elle est transformée en énergie de déformation.</text:p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Ex 8 p 110</text:p>
      <text:p text:style-name="Text_20_body">Ex 10 p 110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32:34</meta:creation-date>
    <dc:creator>Generated</dc:creator>
    <dc:date>2026-06-18T02::32:34</dc:date>
    <dc:language>en-US</dc:language>
    <meta:editing-cycles>1</meta:editing-cycles>
    <meta:editing-duration>PT0S</meta:editing-duration>
    <dc:title>3eme:semaine_31_01_22</dc:title>
  </office:meta>
</office:document-meta>
</file>