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6_09_21"/><text:bookmark-start text:name="__RefHeading___semaine_6_09_21_1"/><text:bookmark-start text:name="semaine_6_09_21"/>Semaine 6/09/21<text:bookmark-end text:name="__RefHeading___semaine_6_09_21_1"/><text:bookmark-end text:name="semaine_6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1 2022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PDF à télécharger</text:p>
      <text:h text:style-name="Heading_20_2" text:outline-level="2"><text:bookmark-start text:name="__RefHeading___revisions_de_chimie_4"/><text:bookmark-start text:name="revisions_de_chimie"/>3. Révisions de chimie<text:bookmark-end text:name="__RefHeading___revisions_de_chimie_4"/><text:bookmark-end text:name="revisions_de_chimie"/></text:h>
      <text:p text:style-name="Text_20_body">Petite expérience permettant de revoir :</text:p>
      <text:p text:style-name="Text_20_body">- quelques mots de vocabulaire : mélange homogène/hétérogène, vaporisation, liquéfaction</text:p>
      <text:p text:style-name="Text_20_body">- la schématis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3::11:46</meta:creation-date>
    <dc:creator>Generated</dc:creator>
    <dc:date>2026-06-18T23::11:46</dc:date>
    <dc:language>en-US</dc:language>
    <meta:editing-cycles>1</meta:editing-cycles>
    <meta:editing-duration>PT0S</meta:editing-duration>
    <dc:title>3eme:semaine_6_09_21</dc:title>
  </office:meta>
</office:document-meta>
</file>