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3_04_20233c3d"/><text:bookmark-start text:name="__RefHeading___semaine_03_04_2023_3c_3d_1"/><text:bookmark-start text:name="semaine_03_04_2023_3c_3d"/>Semaine 03/04/2023 3C 3D<text:bookmark-end text:name="__RefHeading___semaine_03_04_2023_3c_3d_1"/><text:bookmark-end text:name="semaine_03_04_2023_3c_3d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9 p 41</text:span></text:p>
      <text:p text:style-name="Text_20_body">a. On rajoute de la soude dans les 3 tubes à essai.</text:p>
      <text:p text:style-name="Text_20_body">b. On obtient un précipité vert après ajout de soude, cela signifie que l'ion fer II (formule Fe<text:span text:style-name="sup">2+</text:span>  ) est présent.</text:p>
      <text:p text:style-name="Text_20_body">On obtient un précipité bleu après ajout de soude, cela signifie que l'ion cuivre II (formule Cu<text:span text:style-name="sup">2+</text:span>  ) est présent.</text:p>
      <text:p text:style-name="Text_20_body">On obtient un précipité rouille après ajout de soude, cela signifie que l'ion fer III (formule Fe<text:span text:style-name="sup">3+</text:span>  ) est présent.</text:p>
      <text:p text:style-name="Text_20_body"><text:span text:style-name="Strong_20_Emphasis">Exercice 12 p 41</text:span></text:p>
      <text:p text:style-name="Text_20_body">a. On observe un précipité blanc</text:p>
      <text:p text:style-name="Text_20_body">b. On ne peut donc pas utiliser ce test pour identifier l'ion aluminium puisqu'on obtient un précipité blanc dans les 2 cas.</text:p>
      <text:p text:style-name="Text_20_body"><text:span text:style-name="Strong_20_Emphasis">Exercice 13 p 42</text:span></text:p>
      <text:p text:style-name="Text_20_body">Dans le premier tube, on obtient un précipité blanc en présence de nitrate d'argent. L'ion chlorure est donc présent.</text:p>
      <text:p text:style-name="Text_20_body">Dans le 2ème tube, on n'obtient pas de précipité en présence de soude. On peut conclure :</text:p>
      <text:p text:style-name="Text_20_body">- qu'il n'y a pas d'ion cuivre II sinon on aurait eu un précipité bleu.</text:p>
      <text:p text:style-name="Text_20_body">- qu'il n'y a pas d'ion fer II sinon on aurait eu un précipité vert.</text:p>
      <text:p text:style-name="Text_20_body">- qu'il n'y a pas d'ion fer III sinon on aurait eu un précipité rouil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2::39:23</meta:creation-date>
    <dc:creator>Generated</dc:creator>
    <dc:date>2026-06-19T02::39:23</dc:date>
    <dc:language>en-US</dc:language>
    <meta:editing-cycles>1</meta:editing-cycles>
    <meta:editing-duration>PT0S</meta:editing-duration>
    <dc:title>3eme:semaine_du_03_04_20233c3d</dc:title>
  </office:meta>
</office:document-meta>
</file>