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06_20233c3d"/><text:bookmark-start text:name="__RefHeading___semaine_du_5_06_2023_1"/><text:bookmark-start text:name="semaine_du_5_06_2023"/>Semaine du 5/06/2023<text:bookmark-end text:name="__RefHeading___semaine_du_5_06_2023_1"/><text:bookmark-end text:name="semaine_du_5_06_2023"/></text:h>
      <text:h text:style-name="Heading_20_1" text:outline-level="1"><text:bookmark-start text:name="__RefHeading___semaine_du_22_05_2023_3a_3b_2"/><text:bookmark-start text:name="semaine_du_22_05_2023_3a_3b"/>Semaine du 22/05/2023 3A 3B<text:bookmark-end text:name="__RefHeading___semaine_du_22_05_2023_3a_3b_2"/><text:bookmark-end text:name="semaine_du_22_05_2023_3a_3b"/></text:h>
      <text:h text:style-name="Heading_20_2" text:outline-level="2"><text:bookmark-start text:name="__RefHeading___correction_des_dnb_3"/><text:bookmark-start text:name="correction_des_dnb"/>1. Correction des DNB<text:bookmark-end text:name="__RefHeading___correction_des_dnb_3"/><text:bookmark-end text:name="correction_des_dnb"/></text:h>
      <text:p text:style-name="Text_20_body">2023-05-23dnbs.pdf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2023-05-23lumierecorrection.pdf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DNB p 1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05:16</meta:creation-date>
    <dc:creator>Generated</dc:creator>
    <dc:date>2026-06-20T03::05:16</dc:date>
    <dc:language>en-US</dc:language>
    <meta:editing-cycles>1</meta:editing-cycles>
    <meta:editing-duration>PT0S</meta:editing-duration>
    <dc:title>3eme:semaine_du_05_06_20233c3d</dc:title>
  </office:meta>
</office:document-meta>
</file>