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60420_au_100420"/><text:bookmark-start text:name="__RefHeading___semaine_du_6_04_20_au_10_04_20_1"/><text:bookmark-start text:name="semaine_du_6_04_20_au_10_04_20"/>Semaine du 6/04/20 au 10/04/20<text:bookmark-end text:name="__RefHeading___semaine_du_6_04_20_au_10_04_20_1"/><text:bookmark-end text:name="semaine_du_6_04_20_au_10_04_20"/></text:h>
      <text:h text:style-name="Heading_20_2" text:outline-level="2"><text:bookmark-start text:name="__RefHeading___i._commencons_par_faire_quelques_mesures_d_energie_avec_un_compteur_d_energie_sur_un_rechaud_electrique_2"/><text:bookmark-start text:name="i._commencons_par_faire_quelques_mesures_d_energie_avec_un_compteur_d_energie_sur_un_rechaud_electrique"/>I. Commençons par faire quelques mesures d'énergie avec un compteur d'énergie sur un réchaud électrique<text:bookmark-end text:name="__RefHeading___i._commencons_par_faire_quelques_mesures_d_energie_avec_un_compteur_d_energie_sur_un_rechaud_electrique_2"/><text:bookmark-end text:name="i._commencons_par_faire_quelques_mesures_d_energie_avec_un_compteur_d_energie_sur_un_rechaud_electrique"/></text:h>
      <text:p text:style-name="Text_20_body">674168e9829e7088a8709d7bf3a65105.png}}</text:p>
      <text:p text:style-name="Text_20_body">a5f575bac47b99a6edb2e76960502f1c.png}}</text:p>
      <text:p text:style-name="Text_20_body">On branche le réchaud électrique de chimie sur le compteur et voilà ce que l'on peut observer (regarder la vidéo en entier et noter quelques valeurs qui vous paraissent importantes…) :</text:p>
      <text:p text:style-name="Text_20_body">1. Faire un tableau et prendre des mesu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E en fonction de t.</text:p>
      <text:p text:style-name="Text_20_body">3. Que constate-t-on ? Que peut-on en déduire par rapport aux grandeurs E et t ?</text:p>
      <text:p text:style-name="Text_20_body">4. Calculer le coefficient de proportionnalité. Que représente cette valeur pour le réchaud ?</text:p>
      <text:p text:style-name="Text_20_body">5. En déduire la relation entre E, P et t.</text:p>
      <text:p text:style-name="Text_20_body">6. En regardant la fin de la vidéo, on voit que l'appareil mesure aussi l'intensité du courant I, la tension aux bornes du réchaud U et la puissance de l'appareil P. Vérifiez que la relation entre U, P et I de la leçon précédente est valable pour ces 3 val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42:12</meta:creation-date>
    <dc:creator>Generated</dc:creator>
    <dc:date>2026-06-21T10::42:12</dc:date>
    <dc:language>en-US</dc:language>
    <meta:editing-cycles>1</meta:editing-cycles>
    <meta:editing-duration>PT0S</meta:editing-duration>
    <dc:title>3eme:semaine_du_060420_au_100420</dc:title>
  </office:meta>
</office:document-meta>
</file>