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6_03_2023"/><text:bookmark-start text:name="__RefHeading___semaine_du_6_03_23_1"/><text:bookmark-start text:name="semaine_du_6_03_23"/>Semaine du 6/03/23<text:bookmark-end text:name="__RefHeading___semaine_du_6_03_23_1"/><text:bookmark-end text:name="semaine_du_6_03_23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Le classement des météroïtes se fait par rapport à la masse volumique en g/cm<text:span text:style-name="sup">3</text:span></text:p>
      <text:p text:style-name="Text_20_body">m en g, V en cm<text:span text:style-name="sup">3</text:span>  et  en g/cm<text:span text:style-name="sup">3</text:span></text:p>
      <text:p text:style-name="Text_20_body">$\rho = \frac {510 000} {68 000} = 7,5 g/cm<text:span text:style-name="sup">3</text:span></text:p>
      <text:p text:style-name="Text_20_body">C'est une sidérite donc elle est composée de fer et de nickel.</text:p>
      <text:h text:style-name="Heading_20_2" text:outline-level="2"><text:bookmark-start text:name="__RefHeading___exercice_masse_volumique_3"/><text:bookmark-start text:name="exercice_masse_volumique"/>2. Exercice masse volumique<text:bookmark-end text:name="__RefHeading___exercice_masse_volumique_3"/><text:bookmark-end text:name="exercice_masse_volumique"/></text:h>
      <text:p text:style-name="Text_20_body"><text:span text:style-name="Strong_20_Emphasis">Ex 14 p 27</text:span></text:p>
      <text:p text:style-name="Text_20_body">a. </text:p>
      <text:p text:style-name="Text_20_body">V en m<text:span text:style-name="sup">3</text:span></text:p>
      <text:p text:style-name="Text_20_body">R en m</text:p>
      <text:p text:style-name="Text_20_body">R = 696 000 000 m</text:p>
      <text:p text:style-name="Text_20_body">b.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DS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13:32</meta:creation-date>
    <dc:creator>Generated</dc:creator>
    <dc:date>2026-06-19T12::13:32</dc:date>
    <dc:language>en-US</dc:language>
    <meta:editing-cycles>1</meta:editing-cycles>
    <meta:editing-duration>PT0S</meta:editing-duration>
    <dc:title>3eme:semaine_du_06_03_2023</dc:title>
  </office:meta>
</office:document-meta>
</file>