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07_11_2022:start"/><text:bookmark-start text:name="__RefHeading___semaine_du_07_11_2022_1"/><text:bookmark-start text:name="semaine_du_07_11_2022"/>Semaine du 07/11/2022<text:bookmark-end text:name="__RefHeading___semaine_du_07_11_2022_1"/><text:bookmark-end text:name="semaine_du_07_11_2022"/></text:h>
      <text:h text:style-name="Heading_20_2" text:outline-level="2"><text:bookmark-start text:name="__RefHeading___retour_sur_le_dnb_blanc_qui_etait_a_faire_2"/><text:bookmark-start text:name="retour_sur_le_dnb_blanc_qui_etait_a_faire"/>1. Retour sur le DNB blanc qui était à faire<text:bookmark-end text:name="__RefHeading___retour_sur_le_dnb_blanc_qui_etait_a_faire_2"/><text:bookmark-end text:name="retour_sur_le_dnb_blanc_qui_etait_a_faire"/></text:h>
      <text:p text:style-name="Text_20_body">DNB Blanc p 113 (Correction : Brevet blanc rollers )</text:p>
      <text:h text:style-name="Heading_20_2" text:outline-level="2"><text:bookmark-start text:name="__RefHeading___ds_chp_vi_etude_de_l_energie_lors_d_un_mouvement_3"/><text:bookmark-start text:name="ds_chp_vi_etude_de_l_energie_lors_d_un_mouvement"/>2. DS Chp VI Etude de l'énergie lors d'un mouvement<text:bookmark-end text:name="__RefHeading___ds_chp_vi_etude_de_l_energie_lors_d_un_mouvement_3"/><text:bookmark-end text:name="ds_chp_vi_etude_de_l_energie_lors_d_un_mouve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7::15:24</meta:creation-date>
    <dc:creator>Generated</dc:creator>
    <dc:date>2026-06-19T07::15:24</dc:date>
    <dc:language>en-US</dc:language>
    <meta:editing-cycles>1</meta:editing-cycles>
    <meta:editing-duration>PT0S</meta:editing-duration>
    <dc:title>3eme:semaine_du_07_11_2022:start</dc:title>
  </office:meta>
</office:document-meta>
</file>