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8_05_20233a3b"/><text:bookmark-start text:name="__RefHeading___semaine_du_8_05_2023_5a_5b_1"/><text:bookmark-start text:name="semaine_du_8_05_2023_5a_5b"/>Semaine du 8/05/2023 5A 5B<text:bookmark-end text:name="__RefHeading___semaine_du_8_05_2023_5a_5b_1"/><text:bookmark-end text:name="semaine_du_8_05_2023_5a_5b"/></text:h>
      <text:h text:style-name="Heading_20_2" text:outline-level="2"><text:bookmark-start text:name="__RefHeading___tp-ds_sur_la_reaction_entre_l_acide_chlorhydrique_et_le_fer_2"/><text:bookmark-start text:name="tp-ds_sur_la_reaction_entre_l_acide_chlorhydrique_et_le_fer"/>1. TP-DS sur la réaction entre l'acide chlorhydrique et le fer.<text:bookmark-end text:name="__RefHeading___tp-ds_sur_la_reaction_entre_l_acide_chlorhydrique_et_le_fer_2"/><text:bookmark-end text:name="tp-ds_sur_la_reaction_entre_l_acide_chlorhydrique_et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. Qu'est-ce qu'un réactif ?</text:p><text:p text:style-name="Text_20_body">b. Qu'est-ce qu'un produit ?</text:p><text:p text:style-name="Text_20_body">c. On met de la paille de fer et de l'acide chlorhydrique dans un tube à essai. Quelles sont les espèces chimiques présentes dans le tube à essai. On précisera si cette espèce chimique est un atome, un ion ou une molécule.</text:p><text:p text:style-name="Text_20_body">ba7592381ce5aef7f8ef090aff222e46.png}}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3"/><text:bookmark-start text:name="quel_est_le_nom_du_gaz_forme"/>2.1. Quel est le nom du gaz formé ?<text:bookmark-end text:name="__RefHeading___quel_est_le_nom_du_gaz_forme_3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a8ed189372c13f747b8d23e56ede7e53.png}}</text:p><text:h text:style-name="Heading_20_4" text:outline-level="4"><text:bookmark-start text:name="__RefHeading___ou_est_passe_le_fer_4"/><text:bookmark-start text:name="ou_est_passe_le_fer"/>2.2. Où est passé le fer ?<text:bookmark-end text:name="__RefHeading___ou_est_passe_le_fer_4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5"/><text:bookmark-start text:name="les_ions_hydrogenes"/>2.3. Les ions hydrogènes.<text:bookmark-end text:name="__RefHeading___les_ions_hydrogenes_5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6"/><text:bookmark-start text:name="les_ions_chlorures"/>2.4. Les ions chlorures<text:bookmark-end text:name="__RefHeading___les_ions_chlorures_6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3:43</meta:creation-date>
    <dc:creator>Generated</dc:creator>
    <dc:date>2026-06-19T15::03:43</dc:date>
    <dc:language>en-US</dc:language>
    <meta:editing-cycles>1</meta:editing-cycles>
    <meta:editing-duration>PT0S</meta:editing-duration>
    <dc:title>3eme:semaine_du_08_05_20233a3b</dc:title>
  </office:meta>
</office:document-meta>
</file>