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2_06_20233a3b"/><text:bookmark-start text:name="__RefHeading___semaine_du_12_06_23_1"/><text:bookmark-start text:name="semaine_du_12_06_23"/>Semaine du 12/06/23<text:bookmark-end text:name="__RefHeading___semaine_du_12_06_23_1"/><text:bookmark-end text:name="semaine_du_12_06_23"/></text:h>
      <text:h text:style-name="Heading_20_2" text:outline-level="2"><text:bookmark-start text:name="__RefHeading___a_faire_pour_la_semaine_prochaine_2"/><text:bookmark-start text:name="a_faire_pour_la_semaine_prochaine"/>1. A faire pour la semaine prochaine<text:bookmark-end text:name="__RefHeading___a_faire_pour_la_semaine_prochaine_2"/><text:bookmark-end text:name="a_faire_pour_la_semaine_prochaine"/></text:h>
      <text:p text:style-name="Text_20_body">Polynésie française - Choisir sa voiture</text:p>
      <text:p text:style-name="Text_20_body">:3eme:dnbsemainedu05062023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9::00:29</meta:creation-date>
    <dc:creator>Generated</dc:creator>
    <dc:date>2026-06-19T09::00:29</dc:date>
    <dc:language>en-US</dc:language>
    <meta:editing-cycles>1</meta:editing-cycles>
    <meta:editing-duration>PT0S</meta:editing-duration>
    <dc:title>3eme:semaine_du_12_06_20233a3b</dc:title>
  </office:meta>
</office:document-meta>
</file>