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4_11_2022:start"/><text:bookmark-start text:name="__RefHeading___semaine_du_14_11_2022_1"/><text:bookmark-start text:name="semaine_du_14_11_2022"/>Semaine du 14/11/2022<text:bookmark-end text:name="__RefHeading___semaine_du_14_11_2022_1"/><text:bookmark-end text:name="semaine_du_14_11_2022"/></text:h>
      <text:h text:style-name="Heading_20_2" text:outline-level="2"><text:bookmark-start text:name="__RefHeading___a_faire_pour_la_semaine_prochaine_2"/><text:bookmark-start text:name="a_faire_pour_la_semaine_prochaine"/>4. A faire pour la semaine prochaine<text:bookmark-end text:name="__RefHeading___a_faire_pour_la_semaine_prochaine_2"/><text:bookmark-end text:name="a_faire_pour_la_semaine_prochaine"/></text:h>
      <text:p text:style-name="Text_20_body">Bien apprendre sa leçon…</text:p>
      <text:p text:style-name="Text_20_body">Exercice 11 p 12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1::18:59</meta:creation-date>
    <dc:creator>Generated</dc:creator>
    <dc:date>2026-06-20T11::18:59</dc:date>
    <dc:language>en-US</dc:language>
    <meta:editing-cycles>1</meta:editing-cycles>
    <meta:editing-duration>PT0S</meta:editing-duration>
    <dc:title>3eme:semaine_du_14_11_2022:start</dc:title>
  </office:meta>
</office:document-meta>
</file>