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c3d"/><text:bookmark-start text:name="__RefHeading___semaine_15_05_23_3b_3d_1"/><text:bookmark-start text:name="semaine_15_05_23_3b_3d"/>Semaine 15/05/23 3B 3D<text:bookmark-end text:name="__RefHeading___semaine_15_05_23_3b_3d_1"/><text:bookmark-end text:name="semaine_15_05_23_3b_3d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ds_-_tp_action_acide_chlorhydrique_sur_le_fer_3"/><text:bookmark-start text:name="ds_-_tp_action_acide_chlorhydrique_sur_le_fer"/>2.  DS - TP action acide chlorhydrique sur le fer<text:bookmark-end text:name="__RefHeading___ds_-_tp_action_acide_chlorhydrique_sur_le_fer_3"/><text:bookmark-end text:name="ds_-_tp_action_acide_chlorhydrique_sur_le_fer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53:22</meta:creation-date>
    <dc:creator>Generated</dc:creator>
    <dc:date>2026-06-19T16::53:22</dc:date>
    <dc:language>en-US</dc:language>
    <meta:editing-cycles>1</meta:editing-cycles>
    <meta:editing-duration>PT0S</meta:editing-duration>
    <dc:title>3eme:semaine_du_15_05_20233c3d</dc:title>
  </office:meta>
</office:document-meta>
</file>